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04<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december 2021.</text:p><text:p text:style-name="ifm_p_size.6.93pt_mt.3.76mm_ifm">De wens dat het in de maatregel geregelde onderwerp bij de wet wordt geregeld kan door of namens de Kamer te kennen worden gegeven uiterlijk op 31 januari 2022.</text:p></draw:text-box></draw:frame>Aan de Voorzitter van de Tweede Kamer der Staten-Generaal</text:p>
      <text:p text:style-name="ifm_p_mt.3.76mm_ifm">Den Haag, 16 december 2021</text:p>
      <text:p text:style-name="ifm_p_mt.3.76mm_ifm">Hierbij bied ik u het Besluit bekostiging WPO 2022 aan.<text:note text:id="ID-1010944-d36e77" text:note-class="footnote"><text:note-citation text:label="1 ">1</text:note-citation><text:note-body><text:p text:style-name="ifm_p_font.normal_size.6.93pt_mt..5mm_indent.-0.1161in_mleft.0.1161in_ifm">Eerder is aan uw Kamer in het kader van de voorhangprocedure al een ontwerp van dit besluit voorgelegd (Kamerstuk 31 293, nrs. 583 en 589).</text:p></text:note-body></text:note><text:span text:style-name="ifm_span_font.superscript_ifm">, </text:span><text:note text:id="ID-1010944-d36e86" text:note-class="footnote"><text:note-citation text:label="2 ">2</text:note-citation><text:note-body><text:p text:style-name="ifm_p_font.normal_size.6.93pt_mt..5mm_indent.-0.1161in_mleft.0.1161in_ifm">Raadpleegbaar via www.tweedekamer.nl.</text:p></text:note-body></text:note> Voor de inhoud van het besluit verwijs ik u naar de nota van toelichting<text:note text:id="ID-1010944-d36e98"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69, vierde lid, van de Wet op het primair onderwijs, artikel 158, derde lid, van de Wet op de expertisecentra en artikel 2.2.1, zesde lid, van de Wet educatie en beroepsonderwijs.<text:note text:id="ID-1010944-d36e115" text:note-class="footnote"><text:note-citation text:label="4 ">4</text:note-citation><text:note-body><text:p text:style-name="ifm_p_font.normal_size.6.93pt_mt..5mm_indent.-0.1161in_mleft.0.1161in_ifm">Het huidige artikel 162l van de Wet op de expertisecentra wordt door de Wet vereenvoudiging bekostiging primair onderwijs (Stb. 2021, nr. 171) vernummerd tot artikel 158.</text:p></text:note-body></text:note></text:p>
      <text:p text:style-name="ifm_p_mt.3.76mm_ifm">Op grond van de aangehaalde bepalingen geschiedt de inwerkingtreding van het besluit niet dan nadat vier weken zijn verstreken na de overlegging van het besluit aan de Tweede Kamer, respectievelijk beide Kamers der Staten-Generaal. In verband met het kerstreces wordt de nahangtermijn verlengd tot en met 31 januari 2022.</text:p>
      <text:p text:style-name="ifm_p_mt.3.76mm_ifm">Er wordt gestreefd naar inwerkingtreding van het besluit met ingang van 1 april 2022.</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4<text:tab/><text:page-number text:select-page="current"/></text:p>
      </style:footer>
    </style:master-page>
    <style:master-page xmlns:sdu-fn="http://schema.sdu.nl/2011/07/functions" style:name="Landscape" style:page-layout-name="landscape-margin-text">
      <style:footer>
        <text:p text:style-name="footer">Tweede Kamer, vergaderjaar 2021-2022, 31 29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Nahang van het Besluit bekostiging WPO 2022</dc:title>
    <meta:user-defined meta:name="OVERHEIDop.ParlID/DC.identifier">kst-31293-604</meta:user-defined>
    <meta:user-defined meta:name="OVERHEIDop.ondernummer">604</meta:user-defined>
    <meta:user-defined meta:name="DCTERMS.W3CDTF/DCTERMS.available">2021-12-27</meta:user-defined>
    <meta:user-defined meta:name="OVERHEIDop.KamerstukTypen/DC.type">Brief</meta:user-defined>
    <meta:user-defined meta:name="OVERHEIDop.dossiernummer">31293</meta:user-defined>
    <meta:user-defined meta:name="OVERHEIDop.documenttitel">Nahang van het Besluit bekostiging WPO 2022</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rimair Onderwijs; Brief regering; Nahang van het Besluit bekostiging WP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