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602<text:tab/>BRIEF VAN DE MINISTER VOOR BASIS- EN VOORTGEZET ONDERWIJS EN MEDIA</text:h>
      <text:p text:style-name="ifm_p_mt.3.76mm_ifm">Aan de Voorzitter van de Tweede Kamer der Staten-Generaal</text:p>
      <text:p text:style-name="ifm_p_mt.3.76mm_ifm">Den Haag, 22 november 2021</text:p>
      <text:p text:style-name="ifm_p_mt.3.76mm_ifm">Een dezer dagen zal ik in reactie op twee Wob-verzoeken informatie openbaar maken die betrekking heeft op de Covid-19 aanpak binnen het primair en voortgezet onderwijs. Het betreft een eerste deelbesluit op de Wob-verzoeken. Het tweede deelbesluit zal zo spoedig mogelijk volgen.</text:p>
      <text:p text:style-name="ifm_p_mt.3.76mm_ifm">Gezien de grote maatschappelijke belangstelling en aandacht voor dit thema hecht ik eraan de Kamer nu ook over dit Wob-besluit te informeren.</text:p>
      <text:p text:style-name="ifm_p_mt.3.76mm_ifm">De informatie die bij dit besluit openbaar wordt gemaakt betreft o.a. e-mailcorrespondentie, zowel intern als extern en nota’s.</text:p>
      <text:p text:style-name="ifm_p_mt.3.76mm_ifm">De informatie die in het kader van de afhandeling van het Wob-verzoek openbaar wordt gemaakt, wordt gepubliceerd op https://wobcovid19.rijksoverheid.nl/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93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93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Publicatie documenten inzake Covid-19 binnen het onderwijs n.a.v. Wob-verzoek</dc:title>
    <meta:user-defined meta:name="OVERHEIDop.ParlID/DC.identifier">kst-31293-602</meta:user-defined>
    <meta:user-defined meta:name="OVERHEIDop.ondernummer">602</meta:user-defined>
    <meta:user-defined meta:name="DCTERMS.W3CDTF/DCTERMS.available">2021-12-16</meta:user-defined>
    <meta:user-defined meta:name="OVERHEIDop.KamerstukTypen/DC.type">Brief</meta:user-defined>
    <meta:user-defined meta:name="OVERHEIDop.dossiernummer">31293;31289;25295</meta:user-defined>
    <meta:user-defined meta:name="OVERHEIDop.documenttitel">Publicatie documenten inzake Covid-19 binnen het onderwijs n.a.v. Wob-verzoek</meta:user-defined>
    <meta:user-defined meta:name="OVERHEIDop.indiener">A. Slob</meta:user-defined>
    <meta:user-defined meta:name="OVERHEIDop.dossiertitel">Primair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Primair Onderwijs; Brief regering; Publicatie documenten inzake Covid-19 binnen het onderwijs n.a.v. Wob-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