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595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okto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november 2021</text:p><text:p text:style-name="ifm_p_size.6.93pt_mt.3.76mm_ifm">De voordracht voor de vast te stellen ministeriële regeling kan niet eerder worden gedaan dan op 16 nov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5 oktober 2021</text:p>
      <text:p text:style-name="ifm_p_mt.3.76mm_ifm">Ter voldoening aan artikel 4.10 van de Comptabiliteitswet 2016 stuur ik u hierbij het ontwerp van de Subsidieregeling andere eindtoetsen PO. Ik ga niet eerder over tot publicatie van deze regeling dan nadat dertig dagen zijn verstreken na verzending van deze brief.</text:p>
      <text:p text:style-name="ifm_p_mt.3.76mm_ifm">De subsidieregeling zorgt ervoor dat scholen gratis gebruik kunnen maken van andere eindtoetsen dan de Centrale Eindtoets. Het voorstel is om de subsidieregeling te verlengen tot en met 31 december 2024. Daarnaast wordt voorgesteld om het te verlenen subsidiebedrag aan toetsaanbieders te verhogen. De voorgestelde wijzigingen in de subsidieregeling hangen samen met, maar worden niet beïnvloed door, het door uw Kamer recentelijk aangenomen wetsvoorstel doorstroomtoetsen po.</text:p>
      <text:p text:style-name="ifm_p_mt.3.76mm_ifm">De hoogte van het subsidiebedrag is in de afgelopen jaren niet meegegroeid met de extra taken die noodzakelijk zijn bij het aanbieden van een eindtoets en de aanvullende eisen die vanuit OCW zijn gesteld. De belangrijkste voorbeelden daarvan zijn de eisen rondom het gezamenlijk anker, de normeringsprocedure en de digitale veiligheid. Met de verlenging van de subsidieregeling en verhoging van het subsidiebedrag wordt vernieuwing en doorontwikkeling van de toetsen mogelijk gemaakt zodat kwalitatief goede en toekomstbestendige toetsen geborgd blijven. Voor deze subsidie staat jaarlijks een bedrag van 5,8 miljoen euro gereserveerd.</text:p>
      <text:p text:style-name="ifm_p_mt.3.76mm_ifm">Deze brief bevat een bijlage met conceptregeling<text:note text:id="ID-999992-d36e92"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5<text:tab/><text:page-number text:select-page="current"/></text:p>
      </style:footer>
    </style:master-page>
    <style:master-page xmlns:sdu-fn="http://schema.sdu.nl/2011/07/functions" style:name="Landscape" style:page-layout-name="landscape-margin-text">
      <style:footer>
        <text:p text:style-name="footer">Tweede Kamer, vergaderjaar 2021-2022, 31 293,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Financiële herziening Subsidieregeling andere eindtoetsen PO</dc:title>
    <meta:user-defined meta:name="OVERHEIDop.ParlID/DC.identifier">kst-31293-595</meta:user-defined>
    <meta:user-defined meta:name="OVERHEIDop.ondernummer">595</meta:user-defined>
    <meta:user-defined meta:name="DCTERMS.W3CDTF/DCTERMS.available">2021-10-12</meta:user-defined>
    <meta:user-defined meta:name="OVERHEIDop.KamerstukTypen/DC.type">Brief</meta:user-defined>
    <meta:user-defined meta:name="OVERHEIDop.dossiernummer">31293</meta:user-defined>
    <meta:user-defined meta:name="OVERHEIDop.documenttitel">Financiële herziening Subsidieregeling andere eindtoetsen PO</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Primair Onderwijs; Brief regering; Financiële herziening Subsidieregeling andere eindtoetsen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