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9.06pt_mt.18.8mm_indent.-58.5mm_ifm" text:outline-level="1">Nr. 590<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Ontvangen ter Griffie op 17 september 2021.</text:p><text:p text:style-name="ifm_p_size.6.93pt_mt.3.76mm_ifm">De voordracht voor de vast te stellen algemene maatregel van bestuur is aan de Kamer overgelegd tot en met 15 oktober 2021.</text:p><text:p text:style-name="ifm_p_size.6.93pt_mt.3.76mm_ifm">De voordracht voor de vast te stellen algemene maatregel van bestuur kan niet eerder worden gedaan dan op 16 oktober 2021.</text:p></draw:text-box></draw:frame>Aan de Voorzitter van de Tweede Kamer der Staten-Generaal</text:p>
      <text:p text:style-name="ifm_p_mt.3.76mm_ifm">Den Haag, 17 september 2021</text:p>
      <text:p text:style-name="ifm_p_mt.3.76mm_ifm">Hierbij bied ik u aan het ontwerpbesluit houdende onder meer nadere regels over de inrichting van het onderwijs aan scholen in het primair onderwijs (Inrichtingsbesluit WPO)<text:note text:id="ID-997093-d36e7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97093-d36e8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bedoeld in artikel 10a, zesde lid, van de Wet op het primair onderwijs en biedt uw Kamer de mogelijkheid zich uit te spreken over het ontwerpbesluit voordat het aan de Afdeling advisering van de Raad van State zal worden voorgeleg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90<text:tab/><text:page-number text:select-page="current"/></text:p>
      </style:footer>
    </style:master-page>
    <style:master-page xmlns:sdu-fn="http://schema.sdu.nl/2011/07/functions" style:name="Landscape" style:page-layout-name="landscape-margin-text">
      <style:footer>
        <text:p text:style-name="footer">Tweede Kamer, vergaderjaar 2020-2021, 31 293,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Ontwerpbesluit houdende onder meer nadere regels over de inrichting van het onderwijs aan scholen in het primair onderwijs (Inrichtingsbesluit WPO)</dc:title>
    <meta:user-defined meta:name="OVERHEIDop.ParlID/DC.identifier">kst-31293-590</meta:user-defined>
    <meta:user-defined meta:name="OVERHEIDop.ondernummer">590</meta:user-defined>
    <meta:user-defined meta:name="DCTERMS.W3CDTF/DCTERMS.available">2021-09-20</meta:user-defined>
    <meta:user-defined meta:name="OVERHEIDop.KamerstukTypen/DC.type">Brief</meta:user-defined>
    <meta:user-defined meta:name="OVERHEIDop.dossiernummer">31293</meta:user-defined>
    <meta:user-defined meta:name="OVERHEIDop.documenttitel">Ontwerpbesluit houdende onder meer nadere regels over de inrichting van het onderwijs aan scholen in het primair onderwijs (Inrichtingsbesluit WPO)</meta:user-defined>
    <meta:user-defined meta:name="OVERHEIDop.indiener">A. Slob</meta:user-defined>
    <meta:user-defined meta:name="OVERHEIDop.dossiertitel">Primair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Primair Onderwijs; Brief regering; Ontwerpbesluit houdende onder meer nadere regels over de inrichting van het onderwijs aan scholen in het primair onderwijs (Inrichtingsbesluit W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