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88<text:tab/>BRIEF VAN DE MINISTER VOOR BASIS- EN VOORTGEZET ONDERWIJS EN MEDIA</text:h>
      <text:p text:style-name="ifm_p_mt.3.76mm_ifm">Aan de Voorzitter van de Tweede Kamer der Staten-Generaal</text:p>
      <text:p text:style-name="ifm_p_mt.3.76mm_ifm">Den Haag, 16 september 2021</text:p>
      <text:p text:style-name="ifm_p_mt.3.76mm_ifm">Hierbij stuur ik u de reactie op de brief van LOWAN-PO betreffende onderwijs aan nieuwkomers, waartoe de vaste commissie voor Onderwijs, Cultuur en Wetenschap mij naar aanleiding van de procedurevergadering van 8 juli 2021 heeft verzocht.</text:p>
      <text:p text:style-name="ifm_p_mt.3.76mm_ifm">In de bijlage vindt u een kopie van de reactie die ik LOWAN heb gestuurd<text:note text:id="ID-997053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Aangezien de brief het primair onderwijs betreft stuur ik u deze reactie in plaats van Minister van Engelshoven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93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93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imair Onderwijs; Brief regering; Reactie op verzoek commissie inzake de brief aan LOWAN m.b.t. onderwijs aan nieuwkomers</dc:title>
    <meta:user-defined meta:name="OVERHEIDop.ParlID/DC.identifier">kst-31293-588</meta:user-defined>
    <meta:user-defined meta:name="OVERHEIDop.ondernummer">588</meta:user-defined>
    <meta:user-defined meta:name="DCTERMS.W3CDTF/DCTERMS.available">2021-09-20</meta:user-defined>
    <meta:user-defined meta:name="OVERHEIDop.KamerstukTypen/DC.type">Brief</meta:user-defined>
    <meta:user-defined meta:name="OVERHEIDop.dossiernummer">31293</meta:user-defined>
    <meta:user-defined meta:name="OVERHEIDop.documenttitel">Reactie op verzoek commissie inzake de brief aan LOWAN m.b.t. onderwijs aan nieuwkomers</meta:user-defined>
    <meta:user-defined meta:name="OVERHEIDop.indiener">A. Slob</meta:user-defined>
    <meta:user-defined meta:name="OVERHEIDop.dossiertitel">Primair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16</meta:user-defined>
    <meta:user-defined meta:name="DC.title">Primair Onderwijs; Brief regering; Reactie op verzoek commissie inzake de brief aan LOWAN m.b.t. onderwijs aan nieuwko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