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80<text:tab/>BRIEF VAN DE MINISTER VOOR BASIS- EN VOORTGEZET ONDERWIJS EN MEDIA</text:h>
      <text:p text:style-name="ifm_p_mt.3.76mm_ifm">Aan de Voorzitter van de Tweede Kamer der Staten-Generaal</text:p>
      <text:p text:style-name="ifm_p_mt.3.76mm_ifm">Den Haag, 1 juni 2021</text:p>
      <text:p text:style-name="ifm_p_mt.3.76mm_ifm">Hierbij bied ik u de eindrapportage van het onderzoek naar de pilot 10–14-onderwijs «Een soepele overgang» aan<text:note text:id="ID-984002-d36e83" text:note-class="footnote"><text:note-citation text:label="1 ">1</text:note-citation><text:note-body><text:p text:style-name="ifm_p_font.normal_size.6.93pt_mt..5mm_indent.-0.1161in_mleft.0.1161in_ifm">Raadpleegbaar via www.tweedekamer.nl.</text:p></text:note-body></text:note>. Met deze brief kom ik de toezegging na om uw Kamer te informeren over de pilot 10–14 onderwijs, waar kinderen in de leeftijd van 10 tot 14 jaar in één programma, met een doorlopende leerlijn van basis- naar voortgezet onderwijs, les krijgen.</text:p>
      <text:h text:style-name="ifm_p_font.bold_mt.3.76mm_page.keep-with-next_ifm" text:outline-level="1">Rapport «Een soepele overgang»</text:h>
      <text:p text:style-name="ifm_p_mt.3.76mm_ifm">Onderzoeks- en adviesbureau Oberon volgde, in opdracht van het Ministerie van Onderwijs, Cultuur en Wetenschap, gedurende drie schooljaren de ontwikkeling van twaalf 10–14-initiatieven. Met behulp van verschillende onderzoeksmethodes hebben de onderzoekers met scholen, ouders en kinderen contact gehad over onder andere motivatie voor de keuze voor dit onderwijs, tevredenheid en opbrengsten. De resultaten vindt u in het bijgevoegde rapport «Een soepele overgang».</text:p>
      <text:h text:style-name="ifm_p_font.bold_mt.3.76mm_page.keep-with-next_ifm" text:outline-level="1">Experimentele ruimte 10–14-onderwijs</text:h>
      <text:p text:style-name="ifm_p_mt.3.76mm_ifm">Per september 2020 zijn tien 10–14-initiatieven met een experiment voor een teambevoegdheid van start gegaan.<text:note text:id="ID-984002-d36e108" text:note-class="footnote"><text:note-citation text:label="2 ">2</text:note-citation><text:note-body><text:p text:style-name="ifm_p_font.normal_size.6.93pt_mt..5mm_indent.-0.1161in_mleft.0.1161in_ifm">Beleidsregel Experiment teambevoegdheid 10–14-onderwijs. Stcrt. 2020, nr. 24115.</text:p></text:note-body></text:note> In de constructie van een teambevoegdheid zijn leraren gezamenlijk verantwoordelijk voor het onderwijs dat zij geven, zonder dat iedere leraar hiervoor dezelfde bevoegdheden moet hebben. Dit vergroot de inzetbaarheid van leraren over de onderwijssoorten heen. Ook voor het jaar 2021 hebben meerdere nieuwe scholen zich voor dit experiment aangemeld.</text:p>
      <text:h text:style-name="ifm_p_font.bold_mt.3.76mm_page.keep-with-next_ifm" text:outline-level="1">Vervolg</text:h>
      <text:p text:style-name="ifm_p_mt.3.76mm_ifm">Vanwege de demissionaire status van het kabinet gaat deze brief niet dieper in op de overgang van het basis- naar het voortgezet onderwijs, waar 10–14-onderwijs een onderdeel van is. In de motie van de leden Rudmer Heerema en Van Meenen werd mij gevraagd een pilot te starten waarbij een aantal schoolbesturen de vrijheid krijgen om zo flexibel mogelijk om te kunnen gaan met de instroom in het primair onderwijs en de doorstroom naar het voortgezet onderwijs, rekening houdend met het individuele niveau en snelheid van de leerling.<text:note text:id="ID-984002-d36e121" text:note-class="footnote"><text:note-citation text:label="3 ">3</text:note-citation><text:note-body><text:p text:style-name="ifm_p_font.normal_size.6.93pt_mt..5mm_indent.-0.1161in_mleft.0.1161in_ifm">Kamerstuk 35 300 VIII, nr. 38.</text:p></text:note-body></text:note> Ik laat het over aan een nieuw kabinet om te bepalen hoe verder om te gaan met de instroom in het primair onderwijs en de overgang van het primair naar het voortgezet onderwijs en daarbij uitvoering te geven aan de motie. Het lijkt me goed om dit mede te bezien in het licht van de themarapportage over 10–14-onderwijs van de Inspectie van het Onderwijs, die nog volgt<text:note text:id="ID-984002-d36e129" text:note-class="footnote"><text:note-citation text:label="4 ">4</text:note-citation><text:note-body><text:p text:style-name="ifm_p_font.normal_size.6.93pt_mt..5mm_indent.-0.1161in_mleft.0.1161in_ifm">Staat van het Onderwijs, 2021.</text:p></text:note-body></text:note> en het Onderwijsraadadvies «Later selecteren, beter differentiëren.» U wordt dan ook geïnformeerd over het vervolgonderzoek naar het samenvoegen van peuters en kleuters.<text:note text:id="ID-984002-d36e137" text:note-class="footnote"><text:note-citation text:label="5 ">5</text:note-citation><text:note-body><text:p text:style-name="ifm_p_font.normal_size.6.93pt_mt..5mm_indent.-0.1161in_mleft.0.1161in_ifm">Kamerstuk 27 020, nr. 108</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80<text:tab/><text:page-number text:select-page="current"/></text:p>
      </style:footer>
    </style:master-page>
    <style:master-page xmlns:sdu-fn="http://schema.sdu.nl/2011/07/functions" style:name="Landscape" style:page-layout-name="landscape-margin-text">
      <style:footer>
        <text:p text:style-name="footer">Tweede Kamer, vergaderjaar 2020-2021, 31 293,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Eindrapportage pilot 10-14 '' Een soepele overgang''</dc:title>
    <meta:user-defined meta:name="OVERHEIDop.ParlID/DC.identifier">kst-31293-580</meta:user-defined>
    <meta:user-defined meta:name="OVERHEIDop.ondernummer">580</meta:user-defined>
    <meta:user-defined meta:name="DCTERMS.W3CDTF/DCTERMS.available">2021-06-08</meta:user-defined>
    <meta:user-defined meta:name="OVERHEIDop.KamerstukTypen/DC.type">Brief</meta:user-defined>
    <meta:user-defined meta:name="OVERHEIDop.dossiernummer">31293;31289</meta:user-defined>
    <meta:user-defined meta:name="OVERHEIDop.documenttitel">Eindrapportage pilot 10-14 '' Een soepele overgang''</meta:user-defined>
    <meta:user-defined meta:name="OVERHEIDop.indiener">A. Slob</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Primair Onderwijs; Brief regering; Eindrapportage pilot 10-14 '' Een soepele over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