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19 637<text:tab/>Vreemdelingenbeleid</text:h>
      <text:h text:style-name="ifm_p_font.bold_size.9.06pt_mt.18.8mm_indent.-58.5mm_ifm" text:outline-level="1">Nr. 577
      <text:tab/>BRIEF VAN DE MINISTER VOOR BASIS- EN VOORTGEZET ONDERWIJS EN MEDIA</text:h>
      <text:p text:style-name="ifm_p_mt.3.76mm_ifm">Aan de Voorzitter van de Tweede Kamer der Staten-Generaal</text:p>
      <text:p text:style-name="ifm_p_mt.3.76mm_ifm">Den Haag, 19 maart 2021</text:p>
      <text:p text:style-name="ifm_p_mt.3.76mm_ifm">De leden Paternotte (D66) en Van den Berge (GL) hebben de regering verzocht te onderzoeken of de basisscholen van asielzoekerscentra een vast zomerprogramma aan asielkinderen kunnen aanbieden tijdens de zomervakantie.<text:note text:id="ID-973678-d36e70" text:note-class="footnote"><text:note-citation text:label="1 ">1</text:note-citation><text:note-body><text:p text:style-name="ifm_p_font.normal_size.6.93pt_mt..5mm_indent.-0.1161in_mleft.0.1161in_ifm">Kamerstuk 35 300 XV, nr. 16</text:p></text:note-body></text:note> Deze motie werd ingediend tijdens een wetgevingsoverleg op 18 november 2019 over de SZW-begroting met de Minister van SZW. Ik heb de uitvoering van deze motie overgenomen en Regioplan gevraagd onderzoek te doen.<text:note text:id="ID-973678-d36e78" text:note-class="footnote"><text:note-citation text:label="2 ">2</text:note-citation><text:note-body><text:p text:style-name="ifm_p_font.normal_size.6.93pt_mt..5mm_indent.-0.1161in_mleft.0.1161in_ifm">Kamerstuk 27 020, nr. 108</text:p></text:note-body></text:note> Bij deze ontvangt u het eindrapport «<text:span text:style-name="ifm_span_font.italic_ifm">Vast zomerprogramma voor azc-kinderen»</text:span><text:note text:id="ID-973678-d36e88" text:note-class="footnote"><text:note-citation text:label="3 ">3</text:note-citation><text:note-body><text:p text:style-name="ifm_p_font.normal_size.6.93pt_mt..5mm_indent.-0.1161in_mleft.0.1161in_ifm">Raadpleegbaar via www.tweedekamer.nl</text:p></text:note-body></text:note>. Hiermee heb ik uitvoering gegeven aan de motie. In verband met mijn demissionaire status stuur ik geen inhoudelijk beleidsreactie mee. Ik laat het aan het volgende kabinet om te bepalen of zij vervolgacties ondernemen naar aanleiding van dit rappor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7<text:tab/><text:page-number text:select-page="current"/></text:p>
      </style:footer>
    </style:master-page>
    <style:master-page xmlns:sdu-fn="http://schema.sdu.nl/2011/07/functions" style:name="Landscape" style:page-layout-name="landscape-margin-text">
      <style:footer>
        <text:p text:style-name="footer">Tweede Kamer, vergaderjaar 2020-2021, 31 293,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ersrapport Regioplan 'Vast zomerprogramma voor azc-kinderen'</dc:title>
    <meta:user-defined meta:name="OVERHEIDop.ParlID/DC.identifier">kst-31293-577</meta:user-defined>
    <meta:user-defined meta:name="OVERHEIDop.ondernummer">577</meta:user-defined>
    <meta:user-defined meta:name="DCTERMS.W3CDTF/DCTERMS.available">2021-03-23</meta:user-defined>
    <meta:user-defined meta:name="OVERHEIDop.KamerstukTypen/DC.type">Brief</meta:user-defined>
    <meta:user-defined meta:name="OVERHEIDop.dossiernummer">31293;19637</meta:user-defined>
    <meta:user-defined meta:name="OVERHEIDop.documenttitel">Onderzoekersrapport Regioplan 'Vast zomerprogramma voor azc-kinderen'</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Primair Onderwijs; Brief regering; Onderzoekersrapport Regioplan 'Vast zomerprogramma voor azc-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