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93-56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293<text:tab/>Primair Onderwijs</text:h>
      <text:h text:style-name="ifm_p_font.bold_size.9.06pt_mt.18.8mm_indent.-58.5mm_ifm" text:outline-level="1">Nr. 569<text:tab/>BRIEF VAN DE MINISTER VOOR BASIS- EN VOORTGEZET ONDERWIJS EN MEDIA</text:h>
      <text:p text:style-name="ifm_p_mt.3.76mm_ifm">Aan de Voorzitter van de Tweede Kamer der Staten-Generaal</text:p>
      <text:p text:style-name="ifm_p_mt.3.76mm_ifm">Den Haag, 10 december 2020</text:p>
      <text:p text:style-name="ifm_p_mt.3.76mm_ifm">Met deze brief informeer ik u over de uitvoering van de motie van het lid Rudmer Heerema c.s. die op 23 juni 2020 aangenomen is.<text:note text:id="ID-961462-d36e80" text:note-class="footnote"><text:note-citation text:label="1 ">1</text:note-citation><text:note-body><text:p text:style-name="ifm_p_font.normal_size.6.93pt_mt..5mm_indent.-0.1161in_mleft.0.1161in_ifm">Kamerstuk 31 293, nr. 538</text:p></text:note-body></text:note> Voor dans- en muziektalenten die op een basisschool zitten en al bezig zijn in het vooropleidingstraject van een hbo-instelling voor dans of muziek (DAMU) komt een tegemoetkoming in de reiskosten beschikbaar. Met ingang van 1 januari 2021 treedt daartoe de subsidieregeling reiskosten DAMU-leerlingen PO in werking. Bij het vormgeven van deze voorziening is waar mogelijk de opzet in het voortgezet onderwijs gevolgd. Daarom zullen ook DAMU-licenties aan scholen in het primair onderwijs worden verstrekt.</text:p>
      <text:p text:style-name="ifm_p_mt.3.76mm_ifm">Vanaf het schooljaar 2021/2022 kan de subsidie worden aangevraagd. Om in aanmerking te komen voor de tegemoetkoming in reiskosten worden dezelfde criteria gehanteerd als in het voortgezet onderwijs. Een leerling moet ingeschreven staan op een basisschool met een DAMU-licentie en ingeschreven zijn op een hbo-vooropleiding dans of muziek. Verder geldt een minimale reisafstand en een maximaal inkomen van de ouder(s) van de leerling.</text:p>
      <text:p text:style-name="ifm_p_mt.3.76mm_ifm">De subsidie kan worden aangevraagd vanaf het begin van het schooljaar 2021/2022.</text:p>
      <text:p text:style-name="ifm_p_mt.3.76mm_ifm">Het introduceren van een DAMU-licentie in het primair onderwijs draagt bij aan een doorlopende leerlijn en biedt ruimte aan dans- en muziekleerlingen om hun talenten te ontwikkelen. Er kunnen maximaal twaalf scholen in het primair onderwijs een licentie verkrijgen. Zij werken samen met één van de twaalf DAMU-scholen in het voortgezet onderwijs en met een hbo-instelling voor dans of muziek.</text:p>
      <text:p text:style-name="ifm_p_mt.3.76mm_ifm">Om aan scholen in het primair onderwijs een DAMU-licentie te verstrekken, treedt de Beleidsregel verstrekking DAMU-licenties PO in werking, gelijktijdig met de subsidieregeling (met ingang van 1 januari 2021). De aanvraag voor een DAMU-licentie kan in de maand maart ingediend worden. De subsidieregeling en de criteria voor de licentieverstrekking zijn in overleg met de Stichting DAMU opgesteld.</text:p>
      <text:p text:style-name="ifm_p_mt.3.76mm_ifm">Eind 2022 zal een evaluatie plaatsvinden. Op basis daarvan kan bepaald worden of een permanent DAMU-stelsel voor het primair onderwijs wordt ingericht.</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293, nr. 569<text:tab/><text:page-number text:select-page="current"/></text:p>
      </style:footer>
    </style:master-page>
    <style:master-page xmlns:sdu-fn="http://schema.sdu.nl/2011/07/functions" style:name="Landscape" style:page-layout-name="landscape-margin-text">
      <style:footer>
        <text:p text:style-name="footer">Tweede Kamer, vergaderjaar 2020-2021, 31 293, nr. 5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imair Onderwijs; Brief regering; Tegemoetkoming in reiskosten voor DAMU-leerlingen in het primair onderwijs</dc:title>
    <meta:user-defined meta:name="OVERHEIDop.ParlID/DC.identifier">kst-31293-569</meta:user-defined>
    <meta:user-defined meta:name="OVERHEIDop.ondernummer">569</meta:user-defined>
    <meta:user-defined meta:name="DCTERMS.W3CDTF/DCTERMS.available">2020-12-18</meta:user-defined>
    <meta:user-defined meta:name="OVERHEIDop.KamerstukTypen/DC.type">Brief</meta:user-defined>
    <meta:user-defined meta:name="OVERHEIDop.dossiernummer">31293</meta:user-defined>
    <meta:user-defined meta:name="OVERHEIDop.documenttitel">Tegemoetkoming in reiskosten voor DAMU-leerlingen in het primair onderwijs</meta:user-defined>
    <meta:user-defined meta:name="OVERHEIDop.Parlementair/DC.type">Kamerstuk</meta:user-defined>
    <meta:user-defined meta:name="OVERHEIDop.indiener">A. Slob</meta:user-defined>
    <meta:user-defined meta:name="OVERHEIDop.vergaderjaar">2020-2021</meta:user-defined>
    <meta:user-defined meta:name="OVERHEIDop.dossiertitel">Primair Onderwijs</meta:user-defined>
    <meta:user-defined meta:name="OVERHEID.StatenGeneraal/DC.creator">Tweede Kamer der Staten-Generaal</meta:user-defined>
    <dc:language>nl</dc:language>
    <meta:user-defined meta:name="DCTERMS.alternative"/>
    <meta:user-defined meta:name="DC.title">Primair Onderwijs; Brief regering; Tegemoetkoming in reiskosten voor DAMU-leerlingen in het primair onderwijs</meta:user-defined>
    <meta:user-defined meta:name="OVERHEIDop.publicationName">Kamerstuk</meta:user-defined>
    <meta:user-defined meta:name="OVERHEID.Organisatietype/OVERHEID.organisationType">staten generaal</meta:user-defined>
    <meta:user-defined meta:name="DCTERMS.W3CDTF/DCTERMS.issued">2020-12-10</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