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52<text:tab/>BRIEF VAN DE MINISTER VOOR BASIS- EN VOORTGEZET ONDERWIJS EN MEDIA</text:h>
      <text:p text:style-name="ifm_p_mt.3.76mm_ifm">Aan de Voorzitter van de Tweede Kamer der Staten-Generaal</text:p>
      <text:p text:style-name="ifm_p_mt.3.76mm_ifm">Den Haag, 17 augustus 2020</text:p>
      <text:p text:style-name="ifm_p_mt.3.76mm_ifm">Vorige week heb ik u een afschrift gestuurd van de informatie die naar de scholen is gegaan in verband met de opening van de eerste scholen na de zomervakantie (Kamerstukken 31 293, 31 289 en 25 295, nr. 551). Dit was een aanvulling op de informatie die de scholen al aan het eind van het vorig cursusjaar hadden ontvangen. Ik had de scholen beloofd in de week voor opening van de eerste scholen in regio Noord met een actualisatie te komen. In het bulletin van vorige week zat onder meer informatie over de ventilatie van scholen. Een onderwerp dat recent actueel was geworden vanwege een situatie in een verpleegtehuis in Maassluis. Onder meer de VO-raad had om die reden om nadere informatie gevraagd.</text:p>
      <text:p text:style-name="ifm_p_mt.3.76mm_ifm">De vorige week verstuurde informatie over ventilatie van scholen is gebaseerd op het OMT-advies van 23 juni jl. en de beantwoording door het RIVM van vragen met betrekking tot ventilatie op verzoek van het Ministerie van VWS van 27 juli jl.<text:note text:id="ID-953039-d36e88" text:note-class="footnote"><text:note-citation text:label="1 ">1</text:note-citation><text:note-body><text:p text:style-name="ifm_p_font.normal_size.6.93pt_mt..5mm_indent.-0.1161in_mleft.0.1161in_ifm">Zie: https://www.rivm.nl/documenten/beantwoording-vragen-met-betrekking-tot-ventilatie-op-verzoek-van-ministerie-van-vws</text:p></text:note-body></text:note> Documenten die u bekend zijn. Het is goed om te benadrukken dat het RIVM aangeeft dat het op dit moment onduidelijk is of aerogene verspreiding een relevante rol speelt bij de verspreiding van het virus, dat ventilatiesystemen geen rol lijken te hebben gespeeld in de epidemie en dat er geen reden is het huidige beleid aan te passen. Gevraagd naar mogelijke maatregelen met betrekking tot ventilatie heeft het RIVM daarom verwezen naar de bestaande wettelijke eisen in het bouwbesluit. Het advies aan scholen is – voor zover dat nog niet gedaan is – hun ventilatie te controleren op de daarvoor geldende eisen. Indien er twijfels zijn of het aanwezige ventilatiesysteem aan die eisen voldoet kunnen scholen voor informatie en advies terecht bij de PO-Raad en de VO-raad. Deze raden hebben inmiddels al een met het RIVM-afgestemde praktische handreiking online gezet.<text:note text:id="ID-953039-d36e99" text:note-class="footnote"><text:note-citation text:label="2 ">2</text:note-citation><text:note-body><text:p text:style-name="ifm_p_font.normal_size.6.93pt_mt..5mm_indent.-0.1161in_mleft.0.1161in_ifm">Deze handreiking is tot stand gekomen in samenwerking met Kenniscentrum Ruimte-OK.</text:p></text:note-body></text:note> Wanneer uit de controle van de ventilatie blijkt dat deze niet voldoet kan de school contact opnemen met de lokale GGD. De GGD adviseert vervolgens over passende maatregelen.</text:p>
      <text:p text:style-name="ifm_p_mt.3.76mm_ifm">Het is mooi om te zien als gemeenten en scholen concreet invulling hebben gegeven aan de verantwoordelijkheid die ze dragen voor een goede ventilatie van schoolgebouwen. Zo heeft de gemeente Amsterdam samen met schoolbesturen in de afgelopen jaren het Programma Gezonde Schoolgebouwen Amsterdam (GSA) opgezet. De scholen die hebben meegedaan aan het GSA hebben inmiddels allemaal een balansventilatiesysteem, dat zorgt voor verse luchttoevoer en dat bestaande lucht naar buiten wordt afgevoerd. Het college van Amsterdam heeft eind vorige week de gemeenteraad gemeld dat uit een recente inventarisatie blijkt dat 90 procent van de P(S)O-scholen en 82 procent van de V(S)O-scholen voldoet aan de gestelde eisen. Met de overige scholen is het college van Amsterdam in gesprek om conform de landelijke richtlijn te kijken of er nadere stappen gezet moeten worden.</text:p>
      <text:p text:style-name="ifm_p_mt.3.76mm_ifm">Vanuit de aan mij toevertrouwde verantwoordelijkheid voor scholen heb ik besloten nog een aantal aanvullende maatregelen te nemen om schoolbesturen zo goed mogelijk te ondersteunen. Dit is ook in lijn met hetgeen u als Kamer vorige week via de motie van de leden Asscher en Klaver gevraagd heeft.<text:note text:id="ID-953039-d36e114" text:note-class="footnote"><text:note-citation text:label="3 ">3</text:note-citation><text:note-body><text:p text:style-name="ifm_p_font.normal_size.6.93pt_mt..5mm_indent.-0.1161in_mleft.0.1161in_ifm">Kamerstuk 25 295, nr. 473.</text:p></text:note-body></text:note> Het gaat om de volgende aanvullende maatregelen:</text:p>
      <text:h text:style-name="ifm_p_font.bold_mt.3.76mm_page.keep-with-next_ifm" text:outline-level="1">Inrichting LCVS met gezamenlijk ambitieplan</text:h>
      <text:p text:style-name="ifm_p_mt.3.76mm_ifm">Ik heb inmiddels een Landelijk Coördinatieteam Ventilatie op Scholen (LCVS) opgericht. Ik heb de heer Doekle Terpstra bereid gevonden de rol van voorzitter op zich te nemen. Hij is uitermate geschikt om deze positie te vervullen, gezien de kennis en expertise die hij meeneemt vanuit zijn functie als voorzitter van Techniek Nederland, de ondernemersorganisatie voor de installatiebranche en de technische detailhandel. Naast de heer Terpstra zal Leon Meijer namens de VNG deelnemen aan het LCVS. Ook de sectorraden en GGD-GHOR nemen deel.</text:p>
      <text:p text:style-name="ifm_p_mt.3.76mm_ifm">Het LCVS vormt een tijdelijk werkverband van relevante partijen die gezamenlijk zorgdragen voor veilige ventilatie op elke school. Doel is om lokale samenwerking en oplossingen te stimuleren en zorg te dragen voor een landelijk beeld over de voortgang. Het LCVS springt bij om te zorgen voor (uitwisseling van) van expertise. Over het landelijk beeld wordt tussentijds gerapporteerd aan het Ministerie van Onderwijs, Cultuur en Wetenschap.</text:p>
      <text:p text:style-name="ifm_p_mt.3.76mm_ifm">De leden van het LCVS spannen zich in voor maximale ondersteuning aan scholen zodat deze ervoor kunnen zorgen dat alle schoolgebouwen minimaal voldoen aan de eisen die volgen uit het bouwbesluit voor wat betreft hun ventilatievoorzieningen. Het ambitieplan van het LCVS is dat uiterlijk 1 oktober elke school, diens onderwijspersoneel en diens leerlingen weet waar de school aan toe is.</text:p>
      <text:p text:style-name="ifm_p_mt.3.76mm_ifm">Het ambitieplan 1 oktober betekent voor scholen het volgende:</text:p>
      <text:p text:style-name="ifm_p_indent.-5mm_mleft.5mm_ifm">–<text:tab/>Alle scholen hebben onder verantwoordelijkheid van het schoolbestuur een check gedaan om te onderzoeken of de gebouwen voldoen aan de eisen;</text:p>
      <text:p text:style-name="ifm_p_indent.-5mm_mleft.5mm_ifm">–<text:tab/>Als hun gebouwen niet aan de eisen voldoen, is er contact opgenomen met de lokale GGD. Wat de maatregelen zijn die een school moet nemen is per situatie afhankelijk. De GGD adviseert hier over.</text:p>
      <text:p text:style-name="ifm_p_indent.-5mm_mleft.5mm_ifm">–<text:tab/>Alle scholen communiceren vóór 1 oktober aan hun onderwijspersoneel en leerlingen waar de school staat. Dit betekent dat de school ofwel communiceert dat de gebouwen voldoen aan de eisen, ofwel welk plan er ligt om ervoor te zorgen dat de gebouwen voldoen aan de eisen. Ook communiceert de school dit aan de sectorraad, waarmee wordt bijgedragen aan het landelijk beeld.</text:p>
      <text:h text:style-name="ifm_p_font.bold_mt.3.76mm_page.keep-with-next_ifm" text:outline-level="1">Nationaal loket en informatiepunt op weeropschool.nl</text:h>
      <text:p text:style-name="ifm_p_mt.3.76mm_ifm">Voor scholen wordt één centraal punt ingericht waar zij alle informatie over ventilatie op scholen kunnen vinden, en waar zij vragen kunnen stellen indien zij twijfelen of de ventilatie in hun gebouwen voldoet. Hiervoor wordt de voor scholen bekende website weeropschool.nl uitgebreid. Op een nieuwe pagina worden de volgende functionaliteiten opgezet:</text:p>
      <text:h text:style-name="ifm_p_font.italic_mt.3.76mm_page.keep-with-next_ifm" text:outline-level="1">Loket voor vragen</text:h>
      <text:p text:style-name="ifm_p_mt.3.76mm_ifm">Op de pagina kunnen scholen vragen stellen over hun ventilatie. Dit gebeurt op een zelfde manier als het loket op weeropschool.nl waar scholen terecht konden met vragen over de protocollen of over het inrichten van afstandsonderwijs. De experts die de vragen beantwoorden worden geleverd door de leden van het LVCS.</text:p>
      <text:h text:style-name="ifm_p_font.italic_mt.3.76mm_page.keep-with-next_ifm" text:outline-level="1">Informatievoorziening</text:h>
      <text:p text:style-name="ifm_p_mt.3.76mm_ifm">Alle beschikbare informatie over ventilatie zal op de pagina worden gedeeld. Zo wordt de eerder genoemde handreiking ventilatie die door de sectorraden is ontwikkeld aan de pagina toegevoegd.</text:p>
      <text:p text:style-name="ifm_p_mt.3.76mm_ifm">Met bovengenoemde acties beoog ik – samen met de betrokken partijen – dat de scholen, het onderwijspersoneel, de leerlingen en de ouders het nieuwe schooljaar in kunnen gaan met vertrouwen in de kwaliteit van de ventila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52<text:tab/><text:page-number text:select-page="current"/></text:p>
      </style:footer>
    </style:master-page>
    <style:master-page xmlns:sdu-fn="http://schema.sdu.nl/2011/07/functions" style:name="Landscape" style:page-layout-name="landscape-margin-text">
      <style:footer>
        <text:p text:style-name="footer">Tweede Kamer, vergaderjaar 2019-2020, 31 29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Inrichting landelijk coördinatieteam ventilatie op scholen</dc:title>
    <meta:user-defined meta:name="OVERHEIDop.ParlID/DC.identifier">kst-31293-552</meta:user-defined>
    <meta:user-defined meta:name="OVERHEIDop.ondernummer">552</meta:user-defined>
    <meta:user-defined meta:name="DCTERMS.W3CDTF/DCTERMS.available">2020-10-30</meta:user-defined>
    <meta:user-defined meta:name="OVERHEIDop.KamerstukTypen/DC.type">Brief</meta:user-defined>
    <meta:user-defined meta:name="OVERHEIDop.dossiernummer">31293;31289;25295</meta:user-defined>
    <meta:user-defined meta:name="OVERHEIDop.documenttitel">Inrichting landelijk coördinatieteam ventilatie op scholen</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Inrichting landelijk coördinatieteam ventilatie op scholen</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