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12.26pt_mt.7.52mm_indent.-58.5mm_ifm" text:outline-level="1">31 289<text:tab/>Voortgezet Onderwijs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551<text:tab/>BRIEF VAN DE MINISTER VOOR BASIS- EN VOORTGEZET ONDERWIJS EN MEDIA</text:h>
      <text:p text:style-name="ifm_p_mt.3.76mm_ifm">Aan de Voorzitter van de Tweede Kamer der Staten-Generaal</text:p>
      <text:p text:style-name="ifm_p_mt.3.76mm_ifm">Den Haag, 12 augustus 2020</text:p>
      <text:p text:style-name="ifm_p_mt.3.76mm_ifm">Hierbij zend ik u een afschrift van de brief die ik vandaag aan de verschillende vertegenwoordigende organisaties in het funderend onderwijs heb verstuurd<text:note text:id="ID-953036-d36e8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brief gaat in op de start van het nieuwe schooljaar in relatie tot Covid-19. Ik licht de situatie rondom ventilatie in schoolgebouwen nader toe, evenals andere relevante kwesties die nu spelen. Als bijlage bij deze brief ontvangen de partijen tevens een Corona-onderwijsbulletin, met daarin meer praktische informatie over verschillende onderwerpen. Dit bulletin ontvangt u hierbij tevens in afschrift<text:note text:id="ID-953036-d36e96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Brief regering; Afschrift van de brief aan onderwijssector over opening na de zomervakantie en ventilatie in schoolgebouwen</dc:title>
    <meta:user-defined meta:name="OVERHEIDop.ParlID/DC.identifier">kst-31293-551</meta:user-defined>
    <meta:user-defined meta:name="OVERHEIDop.ondernummer">551</meta:user-defined>
    <meta:user-defined meta:name="DCTERMS.W3CDTF/DCTERMS.available">2020-10-30</meta:user-defined>
    <meta:user-defined meta:name="OVERHEIDop.KamerstukTypen/DC.type">Brief</meta:user-defined>
    <meta:user-defined meta:name="OVERHEIDop.dossiernummer">31293;31289;25295</meta:user-defined>
    <meta:user-defined meta:name="OVERHEIDop.documenttitel">Afschrift van de brief aan onderwijssector over opening na de zomervakantie en ventilatie in schoolgebouwen</meta:user-defined>
    <meta:user-defined meta:name="OVERHEIDop.Parlementair/DC.type">Kamerstuk</meta:user-defined>
    <meta:user-defined meta:name="OVERHEIDop.indiener">A. Slob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Brief regering; Afschrift van de brief aan onderwijssector over opening na de zomervakantie en ventilatie in schoolge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