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23
      <text:tab/>MOTIE VAN DE LEDEN WESTERVELD EN VAN DEN HUL</text:h>
      <text:p text:style-name="ifm_p_ifm">Voorgesteld 16 juni 2020</text:p>
      <text:p text:style-name="ifm_p_mt.3.76mm_ifm">De Kamer,</text:p>
      <text:p text:style-name="ifm_p_mt.3.76mm_ifm">gehoord de beraadslaging,</text:p>
      <text:p text:style-name="ifm_p_mt.3.76mm_ifm">overwegende dat in de bijgestelde aanpak van de curriculumherziening wordt voorgesteld een wetenschappelijke curriculumcommissie in te stellen conform het advies van de Onderwijsraad uit 2018;</text:p>
      <text:p text:style-name="ifm_p_mt.3.76mm_ifm">overwegende dat betrokkenheid van en draagvlak onder docenten essentieel is om de voorstellen voor een curriculumherziening te kunnen implementeren in het onderwijs;</text:p>
      <text:p text:style-name="ifm_p_mt.3.76mm_ifm">verzoekt de regering, te zorgen dat leraren en scholen bij het ontwikkelen van nieuwe kerndoelen en eindtermen stevig betrokken blijven, en daarvoor de benodigde ondersteuning en middelen beschikbaar te stellen;</text:p>
      <text:p text:style-name="ifm_p_mt.3.76mm_ifm">verzoekt de regering tevens, om heldere afspraken te maken met de vertegenwoordigers van leraren en vakverenigingen over hun betrokkenheid bij het proces en bij de wetenschappelijke curriculumcommissie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93, nr. 5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93, nr. 5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de leden Westerveld en Van den Hul over betrokkenheid van leraren en scholen bij het ontwikkelen van nieuwe kerndoelen en eindtermen</dc:title>
    <meta:user-defined meta:name="OVERHEIDop.ParlID/DC.identifier">kst-31293-523</meta:user-defined>
    <meta:user-defined meta:name="OVERHEIDop.ondernummer">523</meta:user-defined>
    <meta:user-defined meta:name="DCTERMS.W3CDTF/DCTERMS.available">2020-06-17</meta:user-defined>
    <meta:user-defined meta:name="OVERHEIDop.KamerstukTypen/DC.type">Motie</meta:user-defined>
    <meta:user-defined meta:name="OVERHEIDop.dossiernummer">31293</meta:user-defined>
    <meta:user-defined meta:name="OVERHEIDop.documenttitel">Motie van de leden Westerveld en Van den Hul over betrokkenheid van leraren en scholen bij het ontwikkelen van nieuwe kerndoelen en eindtermen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9-2020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de leden Westerveld en Van den Hul over betrokkenheid van leraren en scholen bij het ontwikkelen van nieuwe kerndoelen en eindte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