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22
      <text:tab/>MOTIE VAN DE LEDEN VAN MEENEN EN ROG</text:h>
      <text:p text:style-name="ifm_p_ifm">Voorgesteld 16 juni 2020</text:p>
      <text:p text:style-name="ifm_p_mt.3.76mm_ifm">De Kamer,</text:p>
      <text:p text:style-name="ifm_p_mt.3.76mm_ifm">gehoord de beraadslaging,</text:p>
      <text:p text:style-name="ifm_p_mt.3.76mm_ifm">constaterende dat de Staat van het Onderwijs opnieuw waarschuwt voor dalende niveaus op basisvaardigheden zoals taal, rekenen en burgerschap;</text:p>
      <text:p text:style-name="ifm_p_mt.3.76mm_ifm">constaterende dat volgens OESO-onderzoek 24% van de 15-jarigen dusdanig laaggeletterd is dat zij niet voldoende kunnen meekomen in de maatschappij;</text:p>
      <text:p text:style-name="ifm_p_mt.3.76mm_ifm">overwegende dat dit verstrekkende gevolgen kan hebben in het verdere leven en hiermee gestapelde problematiek kan ontstaan op gebied van werk, zorg, wonen, schulden en welzijn;</text:p>
      <text:p text:style-name="ifm_p_mt.3.76mm_ifm">verzoekt de regering, om bij de verbetering van het curriculum eerste en hoogste prioriteit te geven aan de basiskennis en -vaardigheden Nederlands, rekenen/wiskunde, Engels en burgerschap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Van Meenen en Rog over prioriteiten bij de verbetering van het curriculum</dc:title>
    <meta:user-defined meta:name="OVERHEIDop.ParlID/DC.identifier">kst-31293-522</meta:user-defined>
    <meta:user-defined meta:name="OVERHEIDop.ondernummer">522</meta:user-defined>
    <meta:user-defined meta:name="DCTERMS.W3CDTF/DCTERMS.available">2020-06-17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Meenen en Rog over prioriteiten bij de verbetering van het curriculum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Meenen en Rog over prioriteiten bij de verbetering van het curricul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