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07
      <text:tab/>MOTIE VAN DE LEDEN WESTERVELD EN KWINT</text:h>
      <text:p text:style-name="ifm_p_ifm">Voorgesteld 19 februari 2020</text:p>
      <text:p text:style-name="ifm_p_mt.3.76mm_ifm">De Kamer,</text:p>
      <text:p text:style-name="ifm_p_mt.3.76mm_ifm">gehoord de beraadslaging,</text:p>
      <text:p text:style-name="ifm_p_mt.3.76mm_ifm">constaterende dat er in het basisonderwijs en het voortgezet onderwijs verregaande samenwerking is met private aanbieders op het gebied van schaduwonderwijs;</text:p>
      <text:p text:style-name="ifm_p_mt.3.76mm_ifm">constaterende dat een heel aantal scholen ook reclame maakt voor schaduwonderwijs via de nieuwsbrief, de website of met een kraampje op de open dag;</text:p>
      <text:p text:style-name="ifm_p_mt.3.76mm_ifm">overwegende dat dit soort reclame de suggestie kan wekken dat schaduwonderwijs nodig zou zijn en ouders ertoe aanzet om hun kind bijles of examentrainingen te laten volgen, ook als een kind geen leerachterstand of extra begeleiding nodig heeft;</text:p>
      <text:p text:style-name="ifm_p_mt.3.76mm_ifm">verzoekt de regering, om met scholen afspraken te maken met het doel dat er geen reclame wordt gemaakt voor private aanbieders van schaduwonderwijs,</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07<text:tab/><text:page-number text:select-page="current"/></text:p>
      </style:footer>
    </style:master-page>
    <style:master-page xmlns:sdu-fn="http://schema.sdu.nl/2011/07/functions" style:name="Landscape" style:page-layout-name="landscape-margin-text">
      <style:footer>
        <text:p text:style-name="footer">Tweede Kamer, vergaderjaar 2019-2020, 31 29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Westerveld en Kwint over geen reclame maken voor private aanbieders van schaduwonderwijs</dc:title>
    <meta:user-defined meta:name="OVERHEIDop.ParlID/DC.identifier">kst-31293-507</meta:user-defined>
    <meta:user-defined meta:name="OVERHEIDop.ondernummer">507</meta:user-defined>
    <meta:user-defined meta:name="DCTERMS.W3CDTF/DCTERMS.available">2020-02-20</meta:user-defined>
    <meta:user-defined meta:name="OVERHEIDop.KamerstukTypen/DC.type">Motie</meta:user-defined>
    <meta:user-defined meta:name="OVERHEIDop.dossiernummer">31293</meta:user-defined>
    <meta:user-defined meta:name="OVERHEIDop.documenttitel">Motie van de leden Westerveld en Kwint over geen reclame maken voor private aanbieders van schaduwonderwijs</meta:user-defined>
    <meta:user-defined meta:name="OVERHEIDop.Parlementair/DC.type">Kamerstuk</meta:user-defined>
    <meta:user-defined meta:name="OVERHEIDop.indiener">J.P. Kwint</meta:user-defined>
    <meta:user-defined meta:name="OVERHEIDop.indiener">E.M. Westerveld</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de leden Westerveld en Kwint over geen reclame maken voor private aanbieders van schaduwonderwij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