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04
      <text:tab/>MOTIE VAN DE LEDEN KWINT EN WESTERVELD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particulier onderwijs en betaald aanvullend onderwijs in opmars zijn voor degenen die het kunnen betalen;</text:p>
      <text:p text:style-name="ifm_p_mt.3.76mm_ifm">constaterende dat daarmee de privatisering van de publieke sector ook toeslaat in ons onderwijs;</text:p>
      <text:p text:style-name="ifm_p_mt.3.76mm_ifm">overwegende dat de privatisering in het onderwijs zorgt voor tweedeling tussen leerlingen waarvan ouders particulier onderwijs en/of betaald aanvullend onderwijs kunnen betalen en leerlingen waarvan de ouders dat niet kunnen;</text:p>
      <text:p text:style-name="ifm_p_mt.3.76mm_ifm">tevens overwegende dat de huidige problemen in het onderwijs, zoals te grote klassen of geen passend onderwijs, weg te kopen zijn tegen duizenden euro's;</text:p>
      <text:p text:style-name="ifm_p_mt.3.76mm_ifm">van mening dat onderwijs een taak van de overheid is en goed onderwijs voor iedereen toegankelijk moet zijn, ongeacht sociaaleconomische status;</text:p>
      <text:p text:style-name="ifm_p_mt.3.76mm_ifm">verzoekt de regering, maatregelen te nemen met als doelstelling het totaalbedrag dat ouders aan onderwijs uitgeven via schaduw- of particulier onderwijs fors te verlag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Kwint en Westerveld over maatregelen om het totaalbedrag voor schaduw- of particulier onderwijs te verlagen</dc:title>
    <meta:user-defined meta:name="OVERHEIDop.ParlID/DC.identifier">kst-31293-504</meta:user-defined>
    <meta:user-defined meta:name="OVERHEIDop.ondernummer">504</meta:user-defined>
    <meta:user-defined meta:name="DCTERMS.W3CDTF/DCTERMS.available">2020-02-20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Kwint en Westerveld over maatregelen om het totaalbedrag voor schaduw- of particulier onderwijs te verlagen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Kwint en Westerveld over maatregelen om het totaalbedrag voor schaduw- of particulier onderwijs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