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01
      <text:tab/>MOTIE VAN HET LID RUDMER HEEREMA C.S.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constaterende dat het experiment flexibele onderwijstijden op een aantal scholen bijzonder geslaagd is verlopen, waarbij ouders, leerlingen, docenten en scholen zeer tevreden waren;</text:p>
      <text:p text:style-name="ifm_p_mt.3.76mm_ifm">constaterende dat het experiment flexibele onderwijstijden wordt voortgezet, waarbij de waarborg op onderwijskwaliteit wordt veranderd van het oordeel «voldoende» naar het oordeel «goed»;</text:p>
      <text:p text:style-name="ifm_p_mt.3.76mm_ifm">constaterende dat er goede resultaten zijn geboekt met het experiment door eerder deelnemende scholen met het oordeel «voldoende»;</text:p>
      <text:p text:style-name="ifm_p_mt.3.76mm_ifm">overwegende dat deze scholen hun succesvolle experiment zouden moeten kunnen voortzetten;</text:p>
      <text:p text:style-name="ifm_p_mt.3.76mm_ifm">verzoekt de regering, het benodigde oordeel «goed» aan te passen naar het oordeel «voldoende», zodat ook eerder deelnemende scholen met het oordeel «voldoende» hun geslaagde experiment kunnen voortzetten,</text:p>
      <text:p text:style-name="ifm_p_mt.3.76mm_ifm">en gaat over tot de orde van de dag.</text:p>
      <text:p text:style-name="ifm_p_mt.3.76mm_ifm">Rudmer Heerema</text:p>
      <text:p text:style-name="ifm_p_ifm">Ro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Rudmer Heerema c.s. over het oordeel "goed" aanpassen naar "voldoende" ten behoeve van het experiment flexibele onderwijstijden</dc:title>
    <meta:user-defined meta:name="OVERHEIDop.ParlID/DC.identifier">kst-31293-501</meta:user-defined>
    <meta:user-defined meta:name="OVERHEIDop.ondernummer">501</meta:user-defined>
    <meta:user-defined meta:name="DCTERMS.W3CDTF/DCTERMS.available">2020-01-29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Rudmer Heerema c.s. over het oordeel "goed" aanpassen naar "voldoende" ten behoeve van het experiment flexibele onderwijstijden</meta:user-defined>
    <meta:user-defined meta:name="OVERHEIDop.Parlementair/DC.type">Kamerstuk</meta:user-defined>
    <meta:user-defined meta:name="OVERHEIDop.indiener">P.H. van Meenen</meta:user-defined>
    <meta:user-defined meta:name="OVERHEIDop.indiener">M.R.J. Rog</meta:user-defined>
    <meta:user-defined meta:name="OVERHEIDop.indiener">R.J. (Rudmer) Heerema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Rudmer Heerema c.s. over het oordeel "goed" aanpassen naar "voldoende" ten behoeve van het experiment flexibele onderwijs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