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81
      <text:tab/>GEWIJZIGDE MOTIE VAN HET LID WESTERVELD C.S. TER VERVANGING VAN DIE GEDRUKT ONDER NR. 480</text:h>
      <text:p text:style-name="ifm_p_ifm">Voorgesteld 10 september 2019</text:p>
      <text:p text:style-name="ifm_p_mt.3.76mm_ifm">De Kamer,</text:p>
      <text:p text:style-name="ifm_p_mt.3.76mm_ifm">gehoord de beraadslaging,</text:p>
      <text:p text:style-name="ifm_p_mt.3.76mm_ifm">constaterende dat de focus op de eindtoets kan leiden tot prestatiedruk en kansenongelijkheid, doordat bijvoorbeeld een gedeelte van de kinderen schaduwonderwijs zal volgen;</text:p>
      <text:p text:style-name="ifm_p_mt.3.76mm_ifm">constaterende dat de onderwijsinspectie heeft aangetoond dat ook de focus op het schooladvies kan leiden tot kansenongelijkheid;</text:p>
      <text:p text:style-name="ifm_p_mt.3.76mm_ifm">constaterende dat in Nederland bijzonder vroeg wordt geselecteerd op onderwijsniveau;</text:p>
      <text:p text:style-name="ifm_p_mt.3.76mm_ifm">overwegende dat binnen het huidige systeem leerkrachten in het primair onderwijs moeten voorspellen hoe leerlingen in het voortgezet onderwijs functioneren, terwijl leerkrachten in het voortgezet onderwijs hier beter zicht op hebben;</text:p>
      <text:p text:style-name="ifm_p_mt.3.76mm_ifm">verzoekt de regering, het scenario uit te werken waarbij leerlingen zonder eindtoets of schooladvies doorstromen naar brede brugklassen en daar wordt gekeken op welk niveau de leerling doorstroomt;</text:p>
      <text:p text:style-name="ifm_p_mt.3.76mm_ifm">verzoekt de regering, dit scenario mee te nemen in de langetermijnvisie van dit kabinet over de eindtoets en schooladvisering,</text:p>
      <text:p text:style-name="ifm_p_mt.3.76mm_ifm">en gaat over tot de orde van de dag.</text:p>
      <text:p text:style-name="ifm_p_mt.3.76mm_ifm">Westerveld</text:p>
      <text:p text:style-name="ifm_p_ifm">Van Raa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81<text:tab/><text:page-number text:select-page="current"/></text:p>
      </style:footer>
    </style:master-page>
    <style:master-page xmlns:sdu-fn="http://schema.sdu.nl/2011/07/functions" style:name="Landscape" style:page-layout-name="landscape-margin-text">
      <style:footer>
        <text:p text:style-name="footer">Tweede Kamer, vergaderjaar 2018-2019, 31 293,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gewijzigd/nader); Gewijzigde motie van het lid Westerveld c.s. over doorstroming naar brede brugklassen zonder eindtoets of schooladvies (t.v.v. 31293-480)</dc:title>
    <meta:user-defined meta:name="OVERHEIDop.ParlID/DC.identifier">kst-31293-481</meta:user-defined>
    <meta:user-defined meta:name="OVERHEIDop.ondernummer">481</meta:user-defined>
    <meta:user-defined meta:name="DCTERMS.W3CDTF/DCTERMS.available">2019-09-11</meta:user-defined>
    <meta:user-defined meta:name="OVERHEIDop.KamerstukTypen/DC.type">Motie</meta:user-defined>
    <meta:user-defined meta:name="OVERHEIDop.dossiernummer">31293</meta:user-defined>
    <meta:user-defined meta:name="OVERHEIDop.documenttitel">Gewijzigde motie van het lid Westerveld c.s. over doorstroming naar brede brugklassen zonder eindtoets of schooladvies (t.v.v. 31293-480)</meta:user-defined>
    <meta:user-defined meta:name="OVERHEIDop.Parlementair/DC.type">Kamerstuk</meta:user-defined>
    <meta:user-defined meta:name="OVERHEIDop.indiener">F. Azarkan</meta:user-defined>
    <meta:user-defined meta:name="OVERHEIDop.indiener">L. van Raan</meta:user-defined>
    <meta:user-defined meta:name="OVERHEIDop.indiener">E.M. Westerveld</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gewijzigd/nader); Gewijzigde motie van het lid Westerveld c.s. over doorstroming naar brede brugklassen zonder eindtoets of schooladvies (t.v.v. 31293-480)</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