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78<text:tab/>BRIEF VAN DE MINISTER VOOR BASIS- EN VOORTGEZET ONDERWIJS EN MEDIA</text:h>
      <text:p text:style-name="ifm_p_mt.3.76mm_ifm">Aan de Voorzitter van de Tweede Kamer der Staten-Generaal</text:p>
      <text:p text:style-name="ifm_p_mt.3.76mm_ifm">Den Haag, 11 juli 2019</text:p>
      <text:p text:style-name="ifm_p_mt.3.76mm_ifm">Met deze brief wil ik u informeren over mijn voornemen om de Stichting Vahon een aanwijzing te geven in de zin van artikel 163b van de WPO.</text:p>
      <text:p text:style-name="ifm_p_mt.3.76mm_ifm">De inspectie van het onderwijs (hierna: inspectie) constateert dat er sprake is van in aard en omvang veel en ernstige tekortkomingen<text:note text:id="ID-897836-d36e76" text:note-class="footnote"><text:note-citation text:label="1 ">1</text:note-citation><text:note-body><text:p text:style-name="ifm_p_font.normal_size.6.93pt_mt..5mm_indent.-0.1161in_mleft.0.1161in_ifm">Raadpleegbaar via www.tweedekamer.nl.</text:p></text:note-body></text:note>. In het rapport wordt geconcludeerd dat er sprake is van wanbeheer op een drietal terreinen: de kwaliteit van het bestuurlijk handelen schiet ernstig te kort, de veiligheid (in het bijzonder die van het personeel) is niet gewaarborgd en onderdelen van het financieel beheer vertonen ernstige tekortkomingen. Daarnaast wordt geconcludeerd dat de kwaliteit van het onderwijs op de basisschool onvoldoende is.</text:p>
      <text:p text:style-name="ifm_p_mt.3.76mm_ifm">Gelet hierop en in het licht van de voorgeschiedenis en de acties die VAHON tot dusverre heeft ondernomen, en die niet toereikend zijn gebleken, heeft de inspectie er onvoldoende vertrouwen in dat de tekortkomingen door het bevoegd gezag van VAHON op korte termijn en op duurzame wijze kunnen worden opgelost. De inspectie heeft daarom de Minister geïnformeerd en hem geadviseerd gebruik te maken van zijn aanwijzingsbevoegdheid.</text:p>
      <text:p text:style-name="ifm_p_mt.3.76mm_ifm">Ik heb de situatie met het bestuur besproken en het daarbij gehad over de overdracht van de school aan een ander bestuur, om er zo voor te zorgen dat de kwaliteit en de veiligheid worden hersteld. Ik constateer dat er tot nog toe geen concrete stappen zijn gezet om tot een overdracht van de school te komen en de gesprekken met het bestuur geen vervolg hebben gekregen.</text:p>
      <text:p text:style-name="ifm_p_mt.3.76mm_ifm">Het bestuur heeft getracht publicatie van het rapport te voorkomen door een kort geding aan te spannen. In zijn uitspraak op 11 juli 2019 gaf de rechtbank aan dat de inspectie in redelijkheid tot haar rapport kon komen.</text:p>
      <text:p text:style-name="ifm_p_mt.3.76mm_ifm">In het belang van de leerlingen, ouders en het personeel heb ik het bestuur dan ook een voornemen tot een bestuurlijke aanwijzing gestuurd<text:note text:id="ID-897836-d36e111" text:note-class="footnote"><text:note-citation text:label="2 ">2</text:note-citation><text:note-body><text:p text:style-name="ifm_p_font.normal_size.6.93pt_mt..5mm_indent.-0.1161in_mleft.0.1161in_ifm">Raadpleegbaar via www.tweedekamer.nl.</text:p></text:note-body></text:note>. De school kan met behoud van identiteit blijven voortbestaan, als het bestuur zijn verantwoordelijkheid neemt en de school overdraagt aan een ander bestuur dat aan de voorwaarden van de aanwijzing voldoet en adequaat uitvoering geeft aan de herstelopdrach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8<text:tab/><text:page-number text:select-page="current"/></text:p>
      </style:footer>
    </style:master-page>
    <style:master-page xmlns:sdu-fn="http://schema.sdu.nl/2011/07/functions" style:name="Landscape" style:page-layout-name="landscape-margin-text">
      <style:footer>
        <text:p text:style-name="footer">Tweede Kamer, vergaderjaar 2018-2019, 31 29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nemen aanwijzing Stichting VAHON</dc:title>
    <meta:user-defined meta:name="OVERHEIDop.ParlID/DC.identifier">kst-31293-478</meta:user-defined>
    <meta:user-defined meta:name="OVERHEIDop.ondernummer">478</meta:user-defined>
    <meta:user-defined meta:name="DCTERMS.W3CDTF/DCTERMS.available">2019-09-06</meta:user-defined>
    <meta:user-defined meta:name="OVERHEIDop.KamerstukTypen/DC.type">Brief</meta:user-defined>
    <meta:user-defined meta:name="OVERHEIDop.dossiernummer">31293</meta:user-defined>
    <meta:user-defined meta:name="OVERHEIDop.documenttitel">Voornemen aanwijzing Stichting VAHON</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nemen aanwijzing Stichting VAHON</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