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68
      <text:tab/>GEWIJZIGDE MOTIE VAN HET LID RUDMER HEEREMA C.S. TER VERVANGING VAN DIE GEDRUKT ONDER NR. 466</text:h>
      <text:p text:style-name="ifm_p_ifm">Voorgesteld 18 juni 2019</text:p>
      <text:p text:style-name="ifm_p_mt.3.76mm_ifm">De Kamer,</text:p>
      <text:p text:style-name="ifm_p_mt.3.76mm_ifm">gehoord de beraadslaging,</text:p>
      <text:p text:style-name="ifm_p_mt.3.76mm_ifm">constaterende dat het «experiment flexibele onderwijstijden» op een aantal scholen bijzonder geslaagd is verlopen, waarbij ouders, leerlingen, docenten én school zeer tevreden waren,</text:p>
      <text:p text:style-name="ifm_p_mt.3.76mm_ifm">overwegende dat de onderwijskwaliteit op deze scholen niet afwijkt van andere scholen die geen aandacht en tijd kwijt waren voor iets tijdrovends zoals het «experiment flexibele onderwijstijden».</text:p>
      <text:p text:style-name="ifm_p_mt.3.76mm_ifm">verzoekt de regering, het wettelijk mogelijk te maken dat scholen die voldoen aan nader vast te stellen voorwaarden, zoals instemming van de medezeggenschapsraad en waarborgen voor de onderwijskwaliteit en onderwijsfilosofie, af kunnen wijken van de centraal vastgestelde vakanties en de schoolweek van vijf dagen;</text:p>
      <text:p text:style-name="ifm_p_mt.3.76mm_ifm">en verzoekt tevens, om scholen die nu aan het «experiment flexibele onderwijstijden» meedoen en waar de onderwijskwaliteit gewaarborgd is, vooruitlopend op deze wetswijziging alvast in staat te stellen van deze mogelijkheden gebruik te maken en de scholen in het «experiment flexibele onderwijstijden» die niet voldoen aan de onderwijskwaliteit uit te sluiten van deze mogelijkheden.</text:p>
      <text:p text:style-name="ifm_p_mt.3.76mm_ifm">En gaat over tot de orde van de dag.</text:p>
      <text:p text:style-name="ifm_p_mt.3.76mm_ifm">Rudmer Heerema</text:p>
      <text:p text:style-name="ifm_p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68<text:tab/><text:page-number text:select-page="current"/></text:p>
      </style:footer>
    </style:master-page>
    <style:master-page xmlns:sdu-fn="http://schema.sdu.nl/2011/07/functions" style:name="Landscape" style:page-layout-name="landscape-margin-text">
      <style:footer>
        <text:p text:style-name="footer">Tweede Kamer, vergaderjaar 2018-2019, 31 293,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gewijzigd/nader); Gewijzigde motie van het lid Rudmer Heerema c.s. over het wettelijk mogelijk maken van flexibele onderwijstijden (t.v.v. 31293-466)</dc:title>
    <meta:user-defined meta:name="OVERHEIDop.ParlID/DC.identifier">kst-31293-468</meta:user-defined>
    <meta:user-defined meta:name="OVERHEIDop.ondernummer">468</meta:user-defined>
    <meta:user-defined meta:name="DCTERMS.W3CDTF/DCTERMS.available">2019-06-19</meta:user-defined>
    <meta:user-defined meta:name="OVERHEIDop.KamerstukTypen/DC.type">Motie</meta:user-defined>
    <meta:user-defined meta:name="OVERHEIDop.dossiernummer">31293</meta:user-defined>
    <meta:user-defined meta:name="OVERHEIDop.documenttitel">Gewijzigde motie van het lid Rudmer Heerema c.s. over het wettelijk mogelijk maken van flexibele onderwijstijden (t.v.v. 31293-466)</meta:user-defined>
    <meta:user-defined meta:name="OVERHEIDop.Parlementair/DC.type">Kamerstuk</meta:user-defined>
    <meta:user-defined meta:name="OVERHEIDop.indiener">P.H. van Meenen</meta:user-defined>
    <meta:user-defined meta:name="OVERHEIDop.indiener">M.R.J. Rog</meta:user-defined>
    <meta:user-defined meta:name="OVERHEIDop.indiener">R.J. (Rudmer) Heerema</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gewijzigd/nader); Gewijzigde motie van het lid Rudmer Heerema c.s. over het wettelijk mogelijk maken van flexibele onderwijstijden (t.v.v. 31293-466)</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