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66
      <text:tab/>MOTIE VAN HET LID RUDMER HEEREMA C.S.</text:h>
      <text:p text:style-name="ifm_p_ifm">Voorgesteld 13 juni 2019</text:p>
      <text:p text:style-name="ifm_p_mt.3.76mm_ifm">De Kamer,</text:p>
      <text:p text:style-name="ifm_p_mt.3.76mm_ifm">gehoord de beraadslaging,</text:p>
      <text:p text:style-name="ifm_p_mt.3.76mm_ifm">constaterende dat het «experiment flexibele onderwijstijden» op een aantal scholen bijzonder geslaagd is verlopen, waarbij ouders, leerlingen, docenten én school zeer tevreden waren;</text:p>
      <text:p text:style-name="ifm_p_mt.3.76mm_ifm">overwegende dat de onderwijskwaliteit op deze scholen niet afwijkt van andere scholen, die geen aandacht en tijd kwijt waren voor zoiets tijdrovends als het «experiment flexibele onderwijstijden»;</text:p>
      <text:p text:style-name="ifm_p_mt.3.76mm_ifm">verzoekt de regering, het wettelijk mogelijk te maken voor scholen om, onder nader vast te leggen voorwaarden, zoals bijvoorbeeld instemming van de medezeggenschapsraad, en rekening houdend met de onderwijskwaliteit en onderwijsfilosofie, af te kunnen wijken van de centraal vastgestelde vakanties en de schoolweek van vijf dagen;</text:p>
      <text:p text:style-name="ifm_p_mt.3.76mm_ifm">verzoekt tevens, om scholen die nu aan het experiment flexibele onderwijstijden meedoen vooruitlopend op deze wetswijziging alvast in staat te stellen van deze mogelijkheden gebruik te maken;</text:p>
      <text:p text:style-name="ifm_p_mt.3.76mm_ifm">en gaat over tot de orde van de dag.</text:p>
      <text:p text:style-name="ifm_p_mt.3.76mm_ifm">Rudmer Heerema</text:p>
      <text:p text:style-name="ifm_p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66<text:tab/><text:page-number text:select-page="current"/></text:p>
      </style:footer>
    </style:master-page>
    <style:master-page xmlns:sdu-fn="http://schema.sdu.nl/2011/07/functions" style:name="Landscape" style:page-layout-name="landscape-margin-text">
      <style:footer>
        <text:p text:style-name="footer">Tweede Kamer, vergaderjaar 2018-2019, 31 293,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Motie; Motie van het lid Rudmer Heerema c.s. over het wettelijk mogelijk maken van flexibele onderwijstijden</dc:title>
    <meta:user-defined meta:name="OVERHEIDop.ParlID/DC.identifier">kst-31293-466</meta:user-defined>
    <meta:user-defined meta:name="OVERHEIDop.ondernummer">466</meta:user-defined>
    <meta:user-defined meta:name="DCTERMS.W3CDTF/DCTERMS.available">2019-06-14</meta:user-defined>
    <meta:user-defined meta:name="OVERHEIDop.KamerstukTypen/DC.type">Motie</meta:user-defined>
    <meta:user-defined meta:name="OVERHEIDop.dossiernummer">31293</meta:user-defined>
    <meta:user-defined meta:name="OVERHEIDop.documenttitel">Motie van het lid Rudmer Heerema c.s. over het wettelijk mogelijk maken van flexibele onderwijstijden</meta:user-defined>
    <meta:user-defined meta:name="OVERHEIDop.Parlementair/DC.type">Kamerstuk</meta:user-defined>
    <meta:user-defined meta:name="OVERHEIDop.indiener">P.H. van Meenen</meta:user-defined>
    <meta:user-defined meta:name="OVERHEIDop.indiener">M.R.J. Rog</meta:user-defined>
    <meta:user-defined meta:name="OVERHEIDop.indiener">R.J. (Rudmer) Heerema</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Rudmer Heerema c.s. over het wettelijk mogelijk maken van flexibele onderwijstijden</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