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47
      <text:tab/>GEWIJZIGDE MOTIE VAN HET LID BEERTEMA TER VERVANGING VAN DIE GEDRUKT ONDER NR. 441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constaterende dat de ratio leraar/leerling en docent/student enorm aan het oplopen is;</text:p>
      <text:p text:style-name="ifm_p_mt.3.76mm_ifm">constaterende dat overvolle klassen leiden tot uitputtingsverschijnselen en zelfs tot burn-out bij docenten;</text:p>
      <text:p text:style-name="ifm_p_mt.3.76mm_ifm">overwegende dat de grote werkdruk door te grote groepen bijdraagt aan de impopulariteit van het beroep;</text:p>
      <text:p text:style-name="ifm_p_mt.3.76mm_ifm">verzoekt de regering, een ratio in te stellen voor elke sector in het onderwijs die gebaseerd is op het landelijke gemiddelde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93, nr. 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93, nr. 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 (gewijzigd/nader); Gewijzigde motie van het lid Beertema over een ratio voor elke sector in het onderwijs die gebaseerd is op het landelijke gemiddelde (t.v.v. 31293-441)</dc:title>
    <meta:user-defined meta:name="OVERHEIDop.ParlID/DC.identifier">kst-31293-447</meta:user-defined>
    <meta:user-defined meta:name="OVERHEIDop.ondernummer">447</meta:user-defined>
    <meta:user-defined meta:name="DCTERMS.W3CDTF/DCTERMS.available">2019-03-27</meta:user-defined>
    <meta:user-defined meta:name="OVERHEIDop.KamerstukTypen/DC.type">Motie</meta:user-defined>
    <meta:user-defined meta:name="OVERHEIDop.dossiernummer">31293</meta:user-defined>
    <meta:user-defined meta:name="OVERHEIDop.documenttitel">Gewijzigde motie van het lid Beertema over een ratio voor elke sector in het onderwijs die gebaseerd is op het landelijke gemiddelde (t.v.v. 31293-441)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 (gewijzigd/nader); Gewijzigde motie van het lid Beertema over een ratio voor elke sector in het onderwijs die gebaseerd is op het landelijke gemiddelde (t.v.v. 31293-44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