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9
      <text:tab/>MOTIE VAN DE LEDEN WESTERVELD EN VAN DEN HUL</text:h>
      <text:p text:style-name="ifm_p_ifm">Voorgesteld 19 maart 2019</text:p>
      <text:p text:style-name="ifm_p_mt.3.76mm_ifm">De Kamer,</text:p>
      <text:p text:style-name="ifm_p_mt.3.76mm_ifm">gehoord de beraadslaging,</text:p>
      <text:p text:style-name="ifm_p_mt.3.76mm_ifm">overwegende dat onderwijsgeld zo veel mogelijk in de klas terecht moet komen;</text:p>
      <text:p text:style-name="ifm_p_mt.3.76mm_ifm">overwegende dat leraren en leerlingen het meeste last hebben van financiële keuzes waarbij onderwijsgeld niet naar het primaire proces gaat en daarom de betrokkenheid van de medezeggenschap relevant is;</text:p>
      <text:p text:style-name="ifm_p_mt.3.76mm_ifm">overwegende dat de medezeggenschap vaak alleen aan het einde van het begrotingstraject erbij wordt betrokken;</text:p>
      <text:p text:style-name="ifm_p_mt.3.76mm_ifm">constaterende dat het hoger onderwijs een studentassessor kent, die een brug slaat tussen bestuur en medezeggenschap;</text:p>
      <text:p text:style-name="ifm_p_mt.3.76mm_ifm">verzoekt de regering, te onderzoeken wat nodig is om de positie van de medezeggenschapsraad in het gehele traject te versterken en hierbij goede voorbeelden uit andere sectoren mee te nemen, zoals de functie van de studentassessor in het hoger onderwijs,</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9<text:tab/><text:page-number text:select-page="current"/></text:p>
      </style:footer>
    </style:master-page>
    <style:master-page xmlns:sdu-fn="http://schema.sdu.nl/2011/07/functions" style:name="Landscape" style:page-layout-name="landscape-margin-text">
      <style:footer>
        <text:p text:style-name="footer">Tweede Kamer, vergaderjaar 2018-2019, 31 29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Westerveld en Van den Hul over onderzoek naar versterking van de medezeggenschap</dc:title>
    <meta:user-defined meta:name="OVERHEIDop.ParlID/DC.identifier">kst-31293-439</meta:user-defined>
    <meta:user-defined meta:name="OVERHEIDop.ondernummer">439</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de leden Westerveld en Van den Hul over onderzoek naar versterking van de medezeggenschap</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Westerveld en Van den Hul over onderzoek naar versterking van de medezeggenschap</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