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36<text:tab/>BRIEF VAN DE MINISTER VOOR BASIS- EN VOORTGEZET ONDERWIJS EN MEDIA</text:h>
      <text:p text:style-name="ifm_p_mt.3.76mm_ifm">Aan de Voorzitter van de Tweede Kamer der Staten-Generaal</text:p>
      <text:p text:style-name="ifm_p_mt.3.76mm_ifm">Den Haag, 5 maart 2019</text:p>
      <text:p text:style-name="ifm_p_mt.3.76mm_ifm">Uw Kamer heeft de regering per motie verzocht een onderzoek uit te voeren naar het bekostigen op schoolniveau in het primair en voortgezet onderwijs.<text:note text:id="ID-875609-d36e86" text:note-class="footnote"><text:note-citation text:label="1 ">1</text:note-citation><text:note-body><text:p text:style-name="ifm_p_font.normal_size.6.93pt_mt..5mm_indent.-0.1161in_mleft.0.1161in_ifm">Kamerstuk 34 950 VIII, nr. 10.</text:p></text:note-body></text:note></text:p>
      <text:p text:style-name="ifm_p_mt.3.76mm_ifm">Ik deel de wens om de positie van de schoolleider te versterken, de (financiële) medezeggenschap op het niveau van de school beter in positie te brengen en de verantwoording over de besteding van middelen te verbeteren. Daarom zet ik op deze punten al concrete stappen. In de beleidsreactie op het Onderwijsraadadvies «Inzicht in en verantwoording van onderwijsgelden» heb ik benchmarks aangekondigd waar de financiële verdeling over scholen inzichtelijk gemaakt moet worden.<text:note text:id="ID-875609-d36e96" text:note-class="footnote"><text:note-citation text:label="2 ">2</text:note-citation><text:note-body><text:p text:style-name="ifm_p_font.normal_size.6.93pt_mt..5mm_indent.-0.1161in_mleft.0.1161in_ifm">Kamerstuk 35 000 VIII, nr. 11.</text:p></text:note-body></text:note> Dit komt ook terug in de stappen die ik zet om de medezeggenschapsraden in het primair en voortgezet onderwijs instemmingsrecht te geven op de hoofdlijnen van de begroting.<text:note text:id="ID-875609-d36e104" text:note-class="footnote"><text:note-citation text:label="3 ">3</text:note-citation><text:note-body><text:p text:style-name="ifm_p_font.normal_size.6.93pt_mt..5mm_indent.-0.1161in_mleft.0.1161in_ifm">Kamerstukken 31 293 en 31 289, nr. 433.</text:p></text:note-body></text:note> Over deze voorgenomen wetswijziging heb ik uw Kamer recent geïnformeerd. Vorig jaar heeft de Onderwijsraad ook het advies «Een krachtige rol voor de schoolleider» gepubliceerd. In de beleidsreactie op dit rapport zijn diverse maatregelen genoemd om de rol van de schoolleider te versterken, zoals het beschikbaar stellen van middelen voor professionalisering en het – samen met de beroepsgroeporganisaties – opstellen van een schoolleidersagenda in het primair en voortgezet onderwijs.<text:note text:id="ID-875609-d36e112" text:note-class="footnote"><text:note-citation text:label="4 ">4</text:note-citation><text:note-body><text:p text:style-name="ifm_p_font.normal_size.6.93pt_mt..5mm_indent.-0.1161in_mleft.0.1161in_ifm">Kamerstukken 31 293, 31 289 en 31 524, nr. 420.</text:p></text:note-body></text:note></text:p>
      <text:p text:style-name="ifm_p_mt.3.76mm_ifm">In lijn met de wens van uw Kamer zal ik, in aanvulling op de maatregelen die ik hierboven noem, onderzoek doen naar het bekostigen op schoolniveau. Ik zal dit onderwerp betrekken in het reeds aan uw Kamer toegezegde onderzoek naar de doelmatigheid en toereikendheid van de bekostiging in het primair en voortgezet onderwijs. We streven ernaar de resultaten van dit onderzoek in het voorjaar van 2020 met uw Kamer te kunnen de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36<text:tab/><text:page-number text:select-page="current"/></text:p>
      </style:footer>
    </style:master-page>
    <style:master-page xmlns:sdu-fn="http://schema.sdu.nl/2011/07/functions" style:name="Landscape" style:page-layout-name="landscape-margin-text">
      <style:footer>
        <text:p text:style-name="footer">Tweede Kamer, vergaderjaar 2018-2019, 31 293,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eactie op motie van het lid Van Meenen inzake het bekostigen op schoolniveau (Kamerstuk 34950-VIII-10)</dc:title>
    <meta:user-defined meta:name="OVERHEIDop.ParlID/DC.identifier">kst-31293-436</meta:user-defined>
    <meta:user-defined meta:name="OVERHEIDop.ondernummer">436</meta:user-defined>
    <meta:user-defined meta:name="DCTERMS.W3CDTF/DCTERMS.available">2019-03-11</meta:user-defined>
    <meta:user-defined meta:name="OVERHEIDop.KamerstukTypen/DC.type">Brief</meta:user-defined>
    <meta:user-defined meta:name="OVERHEIDop.dossiernummer">31293;31289</meta:user-defined>
    <meta:user-defined meta:name="OVERHEIDop.documenttitel">Reactie op motie van het lid Van Meenen inzake het bekostigen op schoolniveau (Kamerstuk 34950-VIII-10)</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motie van het lid Van Meenen inzake het bekostigen op schoolniveau (Kamerstuk 34950-VIII-10)</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