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8<text:tab/>BRIEF VAN DE MINISTER VOOR BASIS- EN VOORTGEZET ONDERWIJS EN MEDIA</text:h>
      <text:p text:style-name="ifm_p_mt.3.76mm_ifm">Aan de Voorzitter van de Tweede Kamer der Staten-Generaal</text:p>
      <text:p text:style-name="ifm_p_mt.3.76mm_ifm">Den Haag, 8 november 2018</text:p>
      <text:p text:style-name="ifm_p_mt.3.76mm_ifm">Hierbij stuur ik u de <text:span text:style-name="ifm_span_font.italic_ifm">Handreiking Lerarentekort in het primair onderwijs</text:span>, die is opgesteld door OCW en de Inspectie van het onderwijs (hierna: inspectie)<text:note text:id="ID-863278-d36e86" text:note-class="footnote"><text:note-citation text:label="1 ">1</text:note-citation><text:note-body><text:p text:style-name="ifm_p_font.normal_size.6.93pt_mt..5mm_indent.-0.1161in_mleft.0.1161in_ifm">Raadpleegbaar via www.tweedekamer.nl</text:p></text:note-body></text:note>.</text:p>
      <text:p text:style-name="ifm_p_mt.3.76mm_ifm">Het lerarentekort is een groot maatschappelijk probleem. Schoolleiders en besturen zijn dagelijks op zoek naar oplossingen om onderbezetting op te vangen. Dat leidt steeds vaker tot vragen over welke oplossingen toegestaan zijn. In antwoord op de vraag om helderheid vanuit scholen en besturen, en om handvatten te bieden, is deze handreiking opgesteld.</text:p>
      <text:p text:style-name="ifm_p_mt.3.76mm_ifm">In de handreiking staat wat er mogelijk is binnen de wet, wat mogelijkheden zijn in situaties van overmacht, en ook hoe de inspectie omgaat met de gekozen (nood)oplossingen. De veiligheid van leerlingen en personeel, en de kwaliteit van het onderwijs zijn daarbij het uitgangspunt.</text:p>
      <text:p text:style-name="ifm_p_mt.3.76mm_ifm">De handreiking is bedoeld om schoolleiders en besturen te helpen bij het maken van keuzes als de nood hoog is en er tijdelijke maatregelen moeten worden genomen. Aan de besturen wordt gevraagd te blijven zoeken naar oplossingen zodat noodmaatregelen niet langer dan nodig worden ingezet en er zo snel mogelijk weer bevoegde leraren voor de klas staa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8<text:tab/><text:page-number text:select-page="current"/></text:p>
      </style:footer>
    </style:master-page>
    <style:master-page xmlns:sdu-fn="http://schema.sdu.nl/2011/07/functions" style:name="Landscape" style:page-layout-name="landscape-margin-text">
      <style:footer>
        <text:p text:style-name="footer">Tweede Kamer, vergaderjaar 2018-2019, 31 293,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Handreiking lerarentekort primair onderwijs</dc:title>
    <meta:user-defined meta:name="OVERHEIDop.ParlID/DC.identifier">kst-31293-418</meta:user-defined>
    <meta:user-defined meta:name="OVERHEIDop.ondernummer">418</meta:user-defined>
    <meta:user-defined meta:name="DCTERMS.W3CDTF/DCTERMS.available">2018-11-21</meta:user-defined>
    <meta:user-defined meta:name="OVERHEIDop.KamerstukTypen/DC.type">Brief</meta:user-defined>
    <meta:user-defined meta:name="OVERHEIDop.dossiernummer">31293</meta:user-defined>
    <meta:user-defined meta:name="OVERHEIDop.adviesRvS"/>
    <meta:user-defined meta:name="OVERHEIDop.documenttitel">Handreiking lerarentekort primair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Handreiking lerarentekort primair onderwijs</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