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40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404
      <text:tab/>MOTIE VAN HET LID BISSCHOP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constaterende dat inmiddels in alle onderwijssectoren alternatieve bestuurlijke samenwerkingsconstructies voorkomen die het karakter van pseudofusies hebben;</text:p>
      <text:p text:style-name="ifm_p_mt.3.76mm_ifm">overwegende dat deze samenwerkingsconstructies het bestuur van onderwijsinstellingen ondoorzichtiger maken en op gespannen voet staan met wettelijke normen inzake goed bestuur, zoals de onverenigbaarheid van functies;</text:p>
      <text:p text:style-name="ifm_p_mt.3.76mm_ifm">verzoekt de regering, te verkennen welke wettelijke waarborgen nodig zijn om onwenselijke alternatieve samenwerkingsconstructies te verhinderen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293, nr. 4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293, nr. 4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imair Onderwijs; Motie; Motie van het lid Bisschop over wettelijke waarborgen om onwenselijke alternatieve samenwerkingsconstructies te verhinderen</dc:title>
    <meta:user-defined meta:name="OVERHEIDop.ParlID/DC.identifier">kst-31293-404</meta:user-defined>
    <meta:user-defined meta:name="OVERHEIDop.ondernummer">404</meta:user-defined>
    <meta:user-defined meta:name="DCTERMS.W3CDTF/DCTERMS.available">2018-07-09</meta:user-defined>
    <meta:user-defined meta:name="OVERHEIDop.KamerstukTypen/DC.type">Motie</meta:user-defined>
    <meta:user-defined meta:name="OVERHEIDop.dossiernummer">31293</meta:user-defined>
    <meta:user-defined meta:name="OVERHEIDop.adviesRvS"/>
    <meta:user-defined meta:name="OVERHEIDop.documenttitel">Motie van het lid Bisschop over wettelijke waarborgen om onwenselijke alternatieve samenwerkingsconstructies te verhinderen</meta:user-defined>
    <meta:user-defined meta:name="OVERHEIDop.Parlementair/DC.type">Kamerstuk</meta:user-defined>
    <meta:user-defined meta:name="OVERHEIDop.indiener">R. Bisschop</meta:user-defined>
    <meta:user-defined meta:name="OVERHEIDop.vergaderjaar">2017-2018</meta:user-defined>
    <meta:user-defined meta:name="OVERHEIDop.dossiertitel">Primai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imair Onderwijs; Motie; Motie van het lid Bisschop over wettelijke waarborgen om onwenselijke alternatieve samenwerkingsconstructies te verh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