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02
      <text:tab/>MOTIE VAN HET LID WESTERVELD 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er in krimpgebieden scholen zijn met een kleine bovenbouw;</text:p>
      <text:p text:style-name="ifm_p_mt.3.76mm_ifm">overwegende dat een fusie tussen twee scholen vanwege een kleine bovenbouw een erg rigoureuze ingreep is;</text:p>
      <text:p text:style-name="ifm_p_mt.3.76mm_ifm">constaterende dat twee scholen geen volledig gezamenlijke bovenbouw aan mogen bieden vanwege de regel dat een school altijd minimaal één havo- en vwo-profiel zelfstandig aan moet bieden;</text:p>
      <text:p text:style-name="ifm_p_mt.3.76mm_ifm">verzoekt de regering, te onderzoeken of deze belemmering weggenomen kan worden, zodat een gezamenlijke bovenbouw van twee scholen voor één of twee afdelingen mogelijk word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93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93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Westerveld over een gezamenlijke bovenbouw van twee scholen voor één of twee afdelingen</dc:title>
    <meta:user-defined meta:name="OVERHEIDop.ParlID/DC.identifier">kst-31293-402</meta:user-defined>
    <meta:user-defined meta:name="OVERHEIDop.ondernummer">402</meta:user-defined>
    <meta:user-defined meta:name="DCTERMS.W3CDTF/DCTERMS.available">2018-07-09</meta:user-defined>
    <meta:user-defined meta:name="OVERHEIDop.KamerstukTypen/DC.type">Motie</meta:user-defined>
    <meta:user-defined meta:name="OVERHEIDop.dossiernummer">31293</meta:user-defined>
    <meta:user-defined meta:name="OVERHEIDop.adviesRvS"/>
    <meta:user-defined meta:name="OVERHEIDop.documenttitel">Motie van het lid Westerveld over een gezamenlijke bovenbouw van twee scholen voor één of twee afdeling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Westerveld over een gezamenlijke bovenbouw van twee scholen voor één of twee af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