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99
      <text:tab/>MOTIE VAN DE LEDEN RUDMER HEEREMA EN ROG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het aantal leerlingen in het Nederlandse onderwijs daalt als gevolg van demografische ontwikkelingen;</text:p>
      <text:p text:style-name="ifm_p_mt.3.76mm_ifm">constaterende dat een daling van leerlingenaantallen leidt tot lagere budgetten voor scholen en dat scholen in krimpgebieden zich op het dalende leerlingenaantal voor moeten bereiden;</text:p>
      <text:p text:style-name="ifm_p_mt.3.76mm_ifm">overwegende dat onderlinge concurrentie tussen scholen geen structurele oplossing biedt en een risico vormt voor de kwaliteit en de continuïteit van het onderwijs in een regio;</text:p>
      <text:p text:style-name="ifm_p_mt.3.76mm_ifm">constaterende dat de Inspectie van het Onderwijs in haar rapport de Staat van het Onderwijs aangeeft dat de krimpproblematiek nog te vaak leidt tot onderlinge concurrentie;</text:p>
      <text:p text:style-name="ifm_p_mt.3.76mm_ifm">overwegende dat scholen rond open dagen geld dat bedoeld is voor het onderwijs uitgeven aan leerlingenwervingsacties;</text:p>
      <text:p text:style-name="ifm_p_mt.3.76mm_ifm">verzoekt de regering, door middel van een steekproef uit te zoeken hoeveel onderwijsgeld besteed wordt aan concurrentie, reclame en marketing tussen vo-scholen, en de Kamer daar voor de begrotingsbehandeling van 2019 over te informeren,</text:p>
      <text:p text:style-name="ifm_p_mt.3.76mm_ifm">en gaat over tot de orde van de dag.</text:p>
      <text:p text:style-name="ifm_p_mt.3.76mm_ifm">Rudmer Heerema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93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93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de leden Rudmer Heerema en Rog over een steekproef over de besteding van onderwijsgeld</dc:title>
    <meta:user-defined meta:name="OVERHEIDop.ParlID/DC.identifier">kst-31293-399</meta:user-defined>
    <meta:user-defined meta:name="OVERHEIDop.ondernummer">399</meta:user-defined>
    <meta:user-defined meta:name="DCTERMS.W3CDTF/DCTERMS.available">2018-07-09</meta:user-defined>
    <meta:user-defined meta:name="OVERHEIDop.KamerstukTypen/DC.type">Motie</meta:user-defined>
    <meta:user-defined meta:name="OVERHEIDop.dossiernummer">31293</meta:user-defined>
    <meta:user-defined meta:name="OVERHEIDop.adviesRvS"/>
    <meta:user-defined meta:name="OVERHEIDop.documenttitel">Motie van de leden Rudmer Heerema en Rog over een steekproef over de besteding van onderwijsgeld</meta:user-defined>
    <meta:user-defined meta:name="OVERHEIDop.Parlementair/DC.type">Kamerstuk</meta:user-defined>
    <meta:user-defined meta:name="OVERHEIDop.indiener">M.R.J. Rog</meta:user-defined>
    <meta:user-defined meta:name="OVERHEIDop.indiener">R.J. (Rudmer) Heerema</meta:user-defined>
    <meta:user-defined meta:name="OVERHEIDop.vergaderjaar">2017-2018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Rudmer Heerema en Rog over een steekproef over de besteding van onderwijsg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