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96
      <text:tab/>BRIEF VAN DE MINISTER VAN SOCIALE ZAKEN EN WERKGELEGENHEID </text:h>
      <text:p text:style-name="ifm_p_mt.3.76mm_ifm">Aan de Voorzitter van de Tweede Kamer der Staten-Generaal</text:p>
      <text:p text:style-name="ifm_p_mt.3.76mm_ifm">Den Haag, 3 juli 2018</text:p>
      <text:p text:style-name="ifm_p_mt.3.76mm_ifm">Tijdens het VAO preventie radicalisering van 27 juni jl. (Handelingen II 2017/18, nr. 99, VAO Preventie radicalisering) diende de leden Jasper van Dijk en Kwint een motie<text:note text:id="ID-848166-d36e68" text:note-class="footnote"><text:note-citation text:label="1 ">1</text:note-citation><text:note-body><text:p text:style-name="ifm_p_font.normal_size.6.93pt_mt..5mm_indent.-0.1161in_mleft.0.1161in_ifm">Kamerstuk 29 754, nr. 458.</text:p></text:note-body></text:note> in waarin de regering wordt verzocht een overzicht te geven van maatregelen die scholen en gemeenten hebben genomen, danwel kunnen nemen, ter bestrijding van de segregatie.»</text:p>
      <text:p text:style-name="ifm_p_mt.3.76mm_ifm">In overleg met de <text:span text:style-name="ifm_span_font.italic_ifm">Minister voor Basis- en Voortgezet Onderwijs en Media</text:span> geef ik deze motie oordeel Kamer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93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93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Reactie op de motie van de leden Jasper van Dijk en Kwint over een overzicht van maatregelen ter bestrijding van segregatie (Kamerstuk 29754-458)</dc:title>
    <meta:user-defined meta:name="OVERHEIDop.ParlID/DC.identifier">kst-31293-396</meta:user-defined>
    <meta:user-defined meta:name="OVERHEIDop.ondernummer">396</meta:user-defined>
    <meta:user-defined meta:name="DCTERMS.W3CDTF/DCTERMS.available">2018-07-04</meta:user-defined>
    <meta:user-defined meta:name="OVERHEIDop.KamerstukTypen/DC.type">Brief</meta:user-defined>
    <meta:user-defined meta:name="OVERHEIDop.dossiernummer">31293</meta:user-defined>
    <meta:user-defined meta:name="OVERHEIDop.adviesRvS"/>
    <meta:user-defined meta:name="OVERHEIDop.documenttitel">Reactie op de motie van de leden Jasper van Dijk en Kwint over een overzicht van maatregelen ter bestrijding van segregatie (Kamerstuk 29754-458)</meta:user-defined>
    <meta:user-defined meta:name="OVERHEIDop.Parlementair/DC.type">Kamerstuk</meta:user-defined>
    <meta:user-defined meta:name="OVERHEIDop.indiener">W. Koolmees</meta:user-defined>
    <meta:user-defined meta:name="OVERHEIDop.vergaderjaar">2017-2018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Reactie op de motie van de leden Jasper van Dijk en Kwint over een overzicht van maatregelen ter bestrijding van segregatie (Kamerstuk 29754-4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