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3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93<text:tab/>Primair Onderwijs</text:h>
      <text:h text:style-name="ifm_p_font.bold_size.9.06pt_mt.18.8mm_indent.-58.5mm_ifm" text:outline-level="1">Nr. 389
      <text:tab/>BRIEF VAN DE MINISTER VOOR BASIS- EN VOORTGEZET ONDERWIJS EN MEDIA </text:h>
      <text:p text:style-name="ifm_p_mt.3.76mm_ifm">Aan de Voorzitter van de Tweede Kamer der Staten-Generaal</text:p>
      <text:p text:style-name="ifm_p_mt.3.76mm_ifm">Den Haag, 17 april 2018</text:p>
      <text:p text:style-name="ifm_p_mt.3.76mm_ifm">Deze week vinden de afnames plaats van de verschillende eindtoetsen voor het primair onderwijs, waaronder de Centrale Eindtoets. Dit jaar wordt van deze toets voor het eerst een digitale adaptieve variant afgenomen. Het niveau van de digitale adaptieve Centrale Eindtoets past zich aan aan het aantal juiste antwoorden dat een leerling op eerdere toetsdelen heeft gegeven. Doordat de toets adaptief is, is de toets motiverender voor leerlingen die moeite hebben met de opgaven, en uitdagender voor leerlingen die goed presteren op deze onderdelen.</text:p>
      <text:p text:style-name="ifm_p_mt.3.76mm_ifm">De Centrale Eindtoets bestaat uit twee verplichte onderdelen, taal en rekenen. Op basis van de resultaten voor deze twee onderdelen wordt het toetsadvies voor de leerling opgesteld. Hiernaast kan een school kiezen om het facultatieve onderdeel wereldoriëntatie bij leerlingen af te nemen, dat niet meetelt voor het toetsadvies en niet adaptief is. Op maandag 16 april, de eerste afnamedag van de digitale adaptieve Centrale Eindtoets, was een aantal leerlingen niet in staat om het onderdeel wereldoriëntatie te maken. Hoewel de gevolgen hiervan voor leerlingen beperkt zijn, acht ik het gepast u hierover te informeren, evenals wat wordt ondernomen om deze situatie te ondervangen.</text:p>
      <text:h text:style-name="ifm_p_font.bold_mt.5.08mm_page.keep-with-next_ifm" text:outline-level="2">1.<text:s/>Digitale afname wereldoriëntatie</text:h>
      <text:p text:style-name="ifm_p_mt.4.23mm_ifm">Dit jaar maken in totaal 24.767 leerlingen de Centrale Eindtoets digitaal.<text:note text:id="ID-839380-d36e80" text:note-class="footnote"><text:note-citation text:label="1 ">1</text:note-citation><text:note-body><text:p text:style-name="ifm_p_font.normal_size.6.93pt_mt..5mm_indent.-0.1161in_mleft.0.1161in_ifm">In totaal maken 103.604 leerlingen de Centrale Eindtoets.</text:p></text:note-body></text:note> Van deze groep maken 10.398 leerlingen ook het onderdeel wereldoriëntatie. Tijdens de eerste afnamedag van de digitale adaptieve Centrale Eindtoets is de afname van de onderdelen taal en rekenen goed verlopen. Het onderdeel wereldoriëntatie hebben 848 leerlingen op dat moment echter niet kunnen maken, terwijl zij wel voor dit onderdeel waren aangemeld. De opgaven voor dit onderdeel werden niet getoond. Inmiddels is gebleken dat de oorzaak hiervan ligt in een softwareprobleem bij de digitale eindtoets, en dat dit niet tijdig kan worden hersteld. Hierdoor kan dit probleem zich ook gedurende de overige afnamedagen voordoen, en is een goed vervolg van het onderdeel wereldoriëntatie in de digitale afname van de Centrale Eindtoets niet gegarandeerd. Hiervoor is naar een passende oplossing gezocht.</text:p>
      <text:h text:style-name="ifm_p_font.bold_mt.5.08mm_page.keep-with-next_ifm" text:outline-level="2">2.<text:s/>Genomen maatregelen</text:h>
      <text:p text:style-name="ifm_p_mt.4.23mm_ifm">Hedenochtend, dinsdag 17 april, zijn alle scholen die zich hadden ingeschreven voor de digitale afname van het onderdeel wereldoriëntatie geïnformeerd over het voorgaande. Om ervoor te zorgen dat de leerlingen van deze scholen het onderdeel wereldoriëntatie wel kunnen maken, zijn de scholen drie mogelijkheden geboden. Scholen kunnen ervoor kiezen om een vervangende uitvoering van het onderdeel wereldoriëntatie digitaal af te nemen vanaf 23 april tot het eind van de inhaalperiode op 25 mei. Men kan er ook voor kiezen om het onderdeel wereldoriëntatie op papier af te nemen gedurende de huidige toetsperiode. Alle scholen die de toets digitaal afnemen beschikken ook over papieren toetsboekjes. Ook kunnen scholen kiezen om het facultatieve onderdeel wereldoriëntatie niet af te nemen.</text:p>
      <text:h text:style-name="ifm_p_font.bold_mt.5.08mm_page.keep-with-next_ifm" text:outline-level="2">3.<text:s/>Tot slot</text:h>
      <text:p text:style-name="ifm_p_mt.4.23mm_ifm">Het is jammer dat scholen en leerlingen hinder van het bovenstaande hebben ondervonden. De genomen maatregelen zorgen er naar verwachting voor dat scholen er betrekkelijk eenvoudig voor kunnen zorgen dat hun leerlingen het onderdeel wereldoriëntatie alsnog kunnen maken. Ik verwacht een voorspoedige verdere afname van de Centrale Eindtoets.</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93, nr. 389<text:tab/><text:page-number text:select-page="current"/></text:p>
      </style:footer>
    </style:master-page>
    <style:master-page xmlns:sdu-fn="http://schema.sdu.nl/2011/07/functions" style:name="Landscape" style:page-layout-name="landscape-margin-text">
      <style:footer>
        <text:p text:style-name="footer">Tweede Kamer, vergaderjaar 2017-2018, 31 293,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Afname onderdeel wereldoriëntatie bij digitale afname Centrale Eindtoets</dc:title>
    <meta:user-defined meta:name="OVERHEIDop.ParlID/DC.identifier">kst-31293-389</meta:user-defined>
    <meta:user-defined meta:name="OVERHEIDop.ondernummer">389</meta:user-defined>
    <meta:user-defined meta:name="DCTERMS.W3CDTF/DCTERMS.available">2018-04-18</meta:user-defined>
    <meta:user-defined meta:name="OVERHEIDop.KamerstukTypen/DC.type">Brief</meta:user-defined>
    <meta:user-defined meta:name="OVERHEIDop.dossiernummer">31293</meta:user-defined>
    <meta:user-defined meta:name="OVERHEIDop.adviesRvS"/>
    <meta:user-defined meta:name="OVERHEIDop.documenttitel">Afname onderdeel wereldoriëntatie bij digitale afname Centrale Eindtoets</meta:user-defined>
    <meta:user-defined meta:name="OVERHEIDop.Parlementair/DC.type">Kamerstuk</meta:user-defined>
    <meta:user-defined meta:name="OVERHEIDop.indiener">A. Slob</meta:user-defined>
    <meta:user-defined meta:name="OVERHEIDop.vergaderjaar">2017-2018</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Afname onderdeel wereldoriëntatie bij digitale afname Centrale Eindtoets</meta:user-defined>
    <meta:user-defined meta:name="OVERHEIDop.publicationName">Kamerstuk</meta:user-defined>
    <meta:user-defined meta:name="OVERHEID.Organisatietype/OVERHEID.organisationType">staten generaal</meta:user-defined>
    <meta:user-defined meta:name="DCTERMS.W3CDTF/DCTERMS.issued">2018-04-1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