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72
      <text:tab/>MOTIE VAN HET LID BEERTEMA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spreekt uit dat de standaardtaal een van de belangrijkste cultuurdragers is;</text:p>
      <text:p text:style-name="ifm_p_mt.3.76mm_ifm">van mening dat het een kerntaak is van het onderwijs om leerlingen, ongeacht hun sociaaleconomische status of herkomst, de uitgangspunten van correct Nederlands aan te leren;</text:p>
      <text:p text:style-name="ifm_p_mt.3.76mm_ifm">overwegende dat elke ingreep in die kerntaak leerlingen uit achterstandsgezinnen op nog grotere achterstand stelt;</text:p>
      <text:p text:style-name="ifm_p_mt.3.76mm_ifm">verzoekt de regering, er alles aan te doen om te voorkomen dat die kerntaak verwatert en te voorkomen dat de eisen die door de taalgeschiedenis heen werden gehanteerd, worden gerelativeerd,</text:p>
      <text:p text:style-name="ifm_p_mt.3.76mm_ifm">en gaat over tot de orde van de dag.</text:p>
      <text:p text:style-name="ifm_p_mt.3.76mm_ifm">Beertema</text:p>
      <text:p text:style-name="ifm_p_ifm">Bruins</text:p>
      <text:p text:style-name="ifm_p_ifm">Bisschop</text:p>
      <text:p text:style-name="ifm_p_ifm">Rog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93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93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Beertema c.s. over voorkomen dat de kerntaak van de uitgangspunten van correct Nederlands verwatert</dc:title>
    <meta:user-defined meta:name="OVERHEIDop.ParlID/DC.identifier">kst-31293-372</meta:user-defined>
    <meta:user-defined meta:name="OVERHEIDop.ondernummer">372</meta:user-defined>
    <meta:user-defined meta:name="DCTERMS.W3CDTF/DCTERMS.available">2017-04-21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eertema c.s. over voorkomen dat de kerntaak van de uitgangspunten van correct Nederlands verwatert</meta:user-defined>
    <meta:user-defined meta:name="OVERHEIDop.Parlementair/DC.type">Kamerstuk</meta:user-defined>
    <meta:user-defined meta:name="OVERHEIDop.indiener">E.E.W. Bruins</meta:user-defined>
    <meta:user-defined meta:name="OVERHEIDop.indiener">R. Bisschop</meta:user-defined>
    <meta:user-defined meta:name="OVERHEIDop.indiener">M.R.J. Rog</meta:user-defined>
    <meta:user-defined meta:name="OVERHEIDop.indiener">T.H.P. Baudet</meta:user-defined>
    <meta:user-defined meta:name="OVERHEIDop.indiener">H.J. Beertema</meta:user-defined>
    <meta:user-defined meta:name="OVERHEIDop.vergaderjaar">2016-2017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eertema c.s. over voorkomen dat de kerntaak van de uitgangspunten van correct Nederlands verwat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