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69
      <text:tab/>MOTIE VAN HET LID WESTERVELD</text:h>
      <text:p text:style-name="ifm_p_ifm">Voorgesteld 20 april 2017</text:p>
      <text:p text:style-name="ifm_p_mt.3.76mm_ifm">De Kamer,</text:p>
      <text:p text:style-name="ifm_p_mt.3.76mm_ifm">gehoord de beraadslaging,</text:p>
      <text:p text:style-name="ifm_p_mt.3.76mm_ifm">constaterende dat vanwege de toekomstige uitdagingen in de samenleving, zoals het klimaatprobleem, het van groot belang is dat er in het onderwijs aandacht is voor duurzaamheid;</text:p>
      <text:p text:style-name="ifm_p_mt.3.76mm_ifm">verzoekt de regering, in het vervolgtraject van het komen tot een herziening van het onderwijscurriculum te waarborgen dat er voldoende organisaties, leraren en wetenschappers worden betrokken met kennis omtrent duurzaamheid, en specifiek daarbij gebruik te maken van de reeds aanwezige kennis over duurzaamheid in het onderwijs,</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69<text:tab/><text:page-number text:select-page="current"/></text:p>
      </style:footer>
    </style:master-page>
    <style:master-page xmlns:sdu-fn="http://schema.sdu.nl/2011/07/functions" style:name="Landscape" style:page-layout-name="landscape-margin-text">
      <style:footer>
        <text:p text:style-name="footer">Tweede Kamer, vergaderjaar 2016-2017, 31 293,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Westerveld over voldoende organisaties, leraren en wetenschappers met kennis omtrent duurzaamheid</dc:title>
    <meta:user-defined meta:name="OVERHEIDop.ParlID/DC.identifier">kst-31293-369</meta:user-defined>
    <meta:user-defined meta:name="OVERHEIDop.ondernummer">369</meta:user-defined>
    <meta:user-defined meta:name="DCTERMS.W3CDTF/DCTERMS.available">2017-04-21</meta:user-defined>
    <meta:user-defined meta:name="OVERHEIDop.KamerstukTypen/DC.type">Motie</meta:user-defined>
    <meta:user-defined meta:name="OVERHEIDop.dossiernummer">31293</meta:user-defined>
    <meta:user-defined meta:name="OVERHEIDop.documenttitel">Motie van het lid Westerveld over voldoende organisaties, leraren en wetenschappers met kennis omtrent duurzaamheid</meta:user-defined>
    <meta:user-defined meta:name="OVERHEIDop.Parlementair/DC.type">Kamerstuk</meta:user-defined>
    <meta:user-defined meta:name="OVERHEIDop.indiener">E.M. Westerveld</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Westerveld over voldoende organisaties, leraren en wetenschappers met kennis omtrent duurzaamheid</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