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7
      <text:tab/>MOTIE VAN HET LID VAN MEENEN C.S. </text:h>
      <text:p text:style-name="ifm_p_ifm">Voorgesteld 20 april 2017</text:p>
      <text:p text:style-name="ifm_p_mt.3.76mm_ifm">De Kamer,</text:p>
      <text:p text:style-name="ifm_p_mt.3.76mm_ifm">gehoord de beraadslaging,</text:p>
      <text:p text:style-name="ifm_p_mt.3.76mm_ifm">constaterende dat het goed is om het curriculum periodiek te herijken, hetgeen in Nederland in lange tijd niet meer is gebeurd;</text:p>
      <text:p text:style-name="ifm_p_mt.3.76mm_ifm">constaterende dat deze herijking zou moeten gaan over wát leerlingen moeten kennen en kunnen en niet over hóe ze dat moeten leren, omdat dit aan de scholen zelf is;</text:p>
      <text:p text:style-name="ifm_p_mt.3.76mm_ifm">verzoekt de regering, voor de onderdelen Nederlands, rekenen en wiskunde, Engels, burgerschap, digitale geletterdheid en techniek, samen met het onderwijsveld een proces in gang te zetten dat leidt tot concrete bouwstenen voor kerndoelen, eindtermen en referentieniveaus waarover eind 2018 politieke besluitvorming kan plaatsvinden;</text:p>
      <text:p text:style-name="ifm_p_mt.3.76mm_ifm">verzoekt de regering tevens, ten aanzien van de overige vakken (en/of leergebieden) uitsluitend op verzoek van het onderwijsveld met de vakverenigingen te laten verkennen of kerndoelen, eindtermen en referentieniveaus aanpassing behoeven, waarbij het resultaat betrokken kan worden bij de politieke besluitvorming,</text:p>
      <text:p text:style-name="ifm_p_mt.3.76mm_ifm">en gaat over tot de orde van de dag.</text:p>
      <text:p text:style-name="ifm_p_mt.3.76mm_ifm">Van Meenen</text:p>
      <text:p text:style-name="ifm_p_ifm">Rog</text:p>
      <text:p text:style-name="ifm_p_ifm">Westerveld</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7<text:tab/><text:page-number text:select-page="current"/></text:p>
      </style:footer>
    </style:master-page>
    <style:master-page xmlns:sdu-fn="http://schema.sdu.nl/2011/07/functions" style:name="Landscape" style:page-layout-name="landscape-margin-text">
      <style:footer>
        <text:p text:style-name="footer">Tweede Kamer, vergaderjaar 2016-2017, 31 29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Meenen c.s. over concrete bouwstenen voor kerndoelen, eindtermen en referentieniveaus op een aantal onderdelen</dc:title>
    <meta:user-defined meta:name="OVERHEIDop.ParlID/DC.identifier">kst-31293-367</meta:user-defined>
    <meta:user-defined meta:name="OVERHEIDop.ondernummer">367</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Van Meenen c.s. over concrete bouwstenen voor kerndoelen, eindtermen en referentieniveaus op een aantal onderdelen</meta:user-defined>
    <meta:user-defined meta:name="OVERHEIDop.Parlementair/DC.type">Kamerstuk</meta:user-defined>
    <meta:user-defined meta:name="OVERHEIDop.indiener">M.R.J. Rog</meta:user-defined>
    <meta:user-defined meta:name="OVERHEIDop.indiener">E.M. Westerveld</meta:user-defined>
    <meta:user-defined meta:name="OVERHEIDop.indiener">B. Becker</meta:user-defined>
    <meta:user-defined meta:name="OVERHEIDop.indiener">P.H. van Meenen</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c.s. over concrete bouwstenen voor kerndoelen, eindtermen en referentieniveaus op een aantal onderdel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