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5
      <text:tab/>MOTIE VAN HET LID BRUINS C.S.</text:h>
      <text:p text:style-name="ifm_p_ifm">Voorgesteld 20 april 2017</text:p>
      <text:p text:style-name="ifm_p_mt.3.76mm_ifm">De Kamer,</text:p>
      <text:p text:style-name="ifm_p_mt.3.76mm_ifm">gehoord de beraadslaging,</text:p>
      <text:p text:style-name="ifm_p_mt.3.76mm_ifm">constaterende dat de overheid vanuit haar stelselverantwoordelijkheid verantwoordelijk is voor het vastleggen van kerndoelen, eindtermen en referentieniveaus, namelijk wat kinderen moeten kennen en kunnen;</text:p>
      <text:p text:style-name="ifm_p_mt.3.76mm_ifm">constaterende dat de commissie-Dijsselbloem in het rapport Tijd voor Onderwijs heeft geconstateerd dat in de huidige landelijk vastgelegde onderwijsdoelen de verantwoordelijkheden van overheid en scholen door elkaar heen zijn gaan lopen;</text:p>
      <text:p text:style-name="ifm_p_mt.3.76mm_ifm">overwegende dat in de nu voortgaande curriculumherziening er meer aandacht zal komen voor burgerschap en andere aspecten van het onderwijs die het kennen en kunnen overstijgen en te maken hebben met opvoeding, persoonsvorming en karaktervorming;</text:p>
      <text:p text:style-name="ifm_p_mt.3.76mm_ifm">roept de regering op om, in de curriculumherziening expliciet na te streven dat toekomstige kerndoelen helder maken wat leerlingen moeten kennen en kunnen, en zich daar strikt toe te beperken, zodat scholen meer houvast krijgen in welke kennis en vaardigheden de leerlingen moeten hebben,</text:p>
      <text:p text:style-name="ifm_p_mt.3.76mm_ifm">en gaat over tot de orde van de dag.</text:p>
      <text:p text:style-name="ifm_p_mt.3.76mm_ifm">Bruins</text:p>
      <text:p text:style-name="ifm_p_ifm">Bisschop</text:p>
      <text:p text:style-name="ifm_p_ifm">Rog</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5<text:tab/><text:page-number text:select-page="current"/></text:p>
      </style:footer>
    </style:master-page>
    <style:master-page xmlns:sdu-fn="http://schema.sdu.nl/2011/07/functions" style:name="Landscape" style:page-layout-name="landscape-margin-text">
      <style:footer>
        <text:p text:style-name="footer">Tweede Kamer, vergaderjaar 2016-2017, 31 29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Bruins c.s. over in de curriculumherziening expliciet nastreven dat toekomstige kerndoelen helder maken wat leerlingen moeten kennen en kunnen</dc:title>
    <meta:user-defined meta:name="OVERHEIDop.ParlID/DC.identifier">kst-31293-365</meta:user-defined>
    <meta:user-defined meta:name="OVERHEIDop.ondernummer">365</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Bruins c.s. over in de curriculumherziening expliciet nastreven dat toekomstige kerndoelen helder maken wat leerlingen moeten kennen en kunnen</meta:user-defined>
    <meta:user-defined meta:name="OVERHEIDop.Parlementair/DC.type">Kamerstuk</meta:user-defined>
    <meta:user-defined meta:name="OVERHEIDop.indiener">R. Bisschop</meta:user-defined>
    <meta:user-defined meta:name="OVERHEIDop.indiener">M.R.J. Rog</meta:user-defined>
    <meta:user-defined meta:name="OVERHEIDop.indiener">H.J. Beertema</meta:user-defined>
    <meta:user-defined meta:name="OVERHEIDop.indiener">E.E.W. Bruins</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ruins c.s. over in de curriculumherziening expliciet nastreven dat toekomstige kerndoelen helder maken wat leerlingen moeten kennen en kunn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