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43
      <text:tab/>MOTIE VAN HET LID ROG C.S.</text:h>
      <text:p text:style-name="ifm_p_ifm">Voorgesteld 9 november 2016</text:p>
      <text:p text:style-name="ifm_p_mt.3.76mm_ifm">De Kamer,</text:p>
      <text:p text:style-name="ifm_p_mt.3.76mm_ifm">gehoord de beraadslaging,</text:p>
      <text:p text:style-name="ifm_p_mt.3.76mm_ifm">constaterende dat het kabinet met de PO-Raad is overeengekomen dat het aantal «zittenblijvers» onder kleuters met 33% zou moeten afnemen in 2020;</text:p>
      <text:p text:style-name="ifm_p_mt.3.76mm_ifm">overwegende dat deze «zittenblijfnorm» regelmatig terugkomt in kabinetsbrieven, terwijl in de brochure «Doorstroom van kleuters» staat dat de onderwijsinspectie stelt dat de beslissing over de overgang gebaseerd moet zijn op het aansluiten op de ontwikkeling van de leerling;</text:p>
      <text:p text:style-name="ifm_p_mt.3.76mm_ifm">overwegende dat algemene normen rond zittenblijven geen recht doen aan de professionele afweging van de kleuterleerkracht om per geval te overwegen of de kleuter toe is aan groep 3, of daar nog niet aan toe is en beter nog een jaartje kan doorkleuteren;</text:p>
      <text:p text:style-name="ifm_p_mt.3.76mm_ifm">verzoekt de regering, de doelstelling om het aantal «zittenblijvers» onder kleuters met 33% te verminderen niet langer als beleidsdoelstelling te hanteren en deze ook niet meer als doelstelling te communiceren,</text:p>
      <text:p text:style-name="ifm_p_mt.3.76mm_ifm">en gaat over tot de orde van de dag.</text:p>
      <text:p text:style-name="ifm_p_mt.3.76mm_ifm">Rog</text:p>
      <text:p text:style-name="ifm_p_ifm">Jasper van Dijk</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43<text:tab/><text:page-number text:select-page="current"/></text:p>
      </style:footer>
    </style:master-page>
    <style:master-page xmlns:sdu-fn="http://schema.sdu.nl/2011/07/functions" style:name="Landscape" style:page-layout-name="landscape-margin-text">
      <style:footer>
        <text:p text:style-name="footer">Tweede Kamer, vergaderjaar 2016-2017, 31 29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og c.s. over niet meer hanteren van de doelstelling betreffende zittenblijvende kleuters</dc:title>
    <meta:user-defined meta:name="OVERHEIDop.ParlID/DC.identifier">kst-31293-343</meta:user-defined>
    <meta:user-defined meta:name="OVERHEIDop.ondernummer">343</meta:user-defined>
    <meta:user-defined meta:name="DCTERMS.W3CDTF/DCTERMS.available">2016-11-10</meta:user-defined>
    <meta:user-defined meta:name="OVERHEIDop.KamerstukTypen/DC.type">Motie</meta:user-defined>
    <meta:user-defined meta:name="OVERHEIDop.dossiernummer">31293</meta:user-defined>
    <meta:user-defined meta:name="OVERHEIDop.documenttitel">Motie van het lid Rog c.s. over niet meer hanteren van de doelstelling betreffende zittenblijvende kleuters</meta:user-defined>
    <meta:user-defined meta:name="OVERHEIDop.Parlementair/DC.type">Kamerstuk</meta:user-defined>
    <meta:user-defined meta:name="OVERHEIDop.indiener">J.J. (Jasper) van Dijk</meta:user-defined>
    <meta:user-defined meta:name="OVERHEIDop.indiener">P.H. van Meenen</meta:user-defined>
    <meta:user-defined meta:name="OVERHEIDop.indiener">M.R.J. Rog</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c.s. over niet meer hanteren van de doelstelling betreffende zittenblijvende kleuters</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