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42
      <text:tab/>MOTIE VAN DE LEDEN VAN MEENEN EN ROG</text:h>
      <text:p text:style-name="ifm_p_ifm">Voorgesteld 9 november 2016</text:p>
      <text:p text:style-name="ifm_p_mt.3.76mm_ifm">De Kamer,</text:p>
      <text:p text:style-name="ifm_p_mt.3.76mm_ifm">gehoord de beraadslaging,</text:p>
      <text:p text:style-name="ifm_p_mt.3.76mm_ifm">constaterende dat de lerarenopleidingen voor het basisonderwijs, de pabo's, geen verschillende opleidingen voor jonge kinderen en oudere kinderen kennen anders dan die als specialisatie wordt aangeboden;</text:p>
      <text:p text:style-name="ifm_p_mt.3.76mm_ifm">constaterende dat dit betekent dat leraren in het basisonderwijs daarmee opgeleid worden om onderwijs te bieden aan kinderen tussen 4 en 12 jaar, wat zeer verschillende vaardigheden en kennis vereist;</text:p>
      <text:p text:style-name="ifm_p_mt.3.76mm_ifm">overwegende dat het aanbieden van aparte opleidingen voor de onderbouw en de bovenbouw van de basisschool de kwaliteit van leraren kan versterken en de aantrekkelijkheid van het vak verbeteren;</text:p>
      <text:p text:style-name="ifm_p_mt.3.76mm_ifm">overwegende dat met een aparte lerarenopleiding voor het jonge kind een</text:p>
      <text:p text:style-name="ifm_p_ifm">brug kan worden geslagen naar het voorschoolse onderwijs;</text:p>
      <text:p text:style-name="ifm_p_mt.3.76mm_ifm">verzoekt de regering, in overleg met de pabo's ervoor zorg te dragen dat pabo's de mogelijkheid krijgen opleidingen voor het jonge en het oudere kind apart aan te bieden,</text:p>
      <text:p text:style-name="ifm_p_mt.3.76mm_ifm">en gaat over tot de orde van de dag.</text:p>
      <text:p text:style-name="ifm_p_mt.3.76mm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93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93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Van Meenen en Rog over aparte opleidingen voor het jonge en het oudere kind op de pabo</dc:title>
    <meta:user-defined meta:name="OVERHEIDop.ParlID/DC.identifier">kst-31293-342</meta:user-defined>
    <meta:user-defined meta:name="OVERHEIDop.ondernummer">342</meta:user-defined>
    <meta:user-defined meta:name="DCTERMS.W3CDTF/DCTERMS.available">2016-11-10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Van Meenen en Rog over aparte opleidingen voor het jonge en het oudere kind op de pabo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vergaderjaar">2016-2017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Van Meenen en Rog over aparte opleidingen voor het jonge en het oudere kind op de pa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