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41
      <text:tab/>MOTIE VAN DE LEDEN VAN GERVEN EN SIDERIUS</text:h>
      <text:p text:style-name="ifm_p_ifm">Voorgesteld 9 november 2016</text:p>
      <text:p text:style-name="ifm_p_mt.3.76mm_ifm">De Kamer,</text:p>
      <text:p text:style-name="ifm_p_mt.3.76mm_ifm">gehoord de beraadslaging,</text:p>
      <text:p text:style-name="ifm_p_mt.3.76mm_ifm">overwegende dat een kleuter in groep 2 zich sprongsgewijs ontwikkelt en op elk moment in het schooljaar toe kan zijn aan de overstap naar groep 3;</text:p>
      <text:p text:style-name="ifm_p_mt.3.76mm_ifm">van mening dat het besluit over de overstap naar groep 3 gebaseerd moet worden op de ontwikkeling van het individuele kind;</text:p>
      <text:p text:style-name="ifm_p_mt.3.76mm_ifm">verzoekt de regering, te stimuleren om «samengestelde groepen» van groep 2 en 3 te organiseren opdat elke kleuter op elk moment in het jaar de overstap van groep 2 naar groep 3 kan maken,</text:p>
      <text:p text:style-name="ifm_p_mt.3.76mm_ifm">en gaat over tot de orde van de dag.</text:p>
      <text:p text:style-name="ifm_p_mt.3.76mm_ifm">Van Gerv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Van Gerven en Siderius over samengestelde groepen 2 en 3</dc:title>
    <meta:user-defined meta:name="OVERHEIDop.ParlID/DC.identifier">kst-31293-341</meta:user-defined>
    <meta:user-defined meta:name="OVERHEIDop.ondernummer">341</meta:user-defined>
    <meta:user-defined meta:name="DCTERMS.W3CDTF/DCTERMS.available">2016-11-10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Gerven en Siderius over samengestelde groepen 2 en 3</meta:user-defined>
    <meta:user-defined meta:name="OVERHEIDop.Parlementair/DC.type">Kamerstuk</meta:user-defined>
    <meta:user-defined meta:name="OVERHEIDop.indiener">T.E. Siderius</meta:user-defined>
    <meta:user-defined meta:name="OVERHEIDop.indiener">H.P.J. van Gerven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Gerven en Siderius over samengestelde groepen 2 en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