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34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340
      <text:tab/>MOTIE VAN DE LEDEN VAN GERVEN EN JASPER VAN DIJK</text:h>
      <text:p text:style-name="ifm_p_ifm">Voorgesteld 9 november 2016</text:p>
      <text:p text:style-name="ifm_p_mt.3.76mm_ifm">De Kamer,</text:p>
      <text:p text:style-name="ifm_p_mt.3.76mm_ifm">gehoord de beraadslaging,</text:p>
      <text:p text:style-name="ifm_p_mt.3.76mm_ifm">overwegende dat kleuterjuffen en kleutermeesters een professionele en onderwijsinhoudelijke afweging maken of een kleuter de overstap van groep 2 naar groep 3 kan maken;</text:p>
      <text:p text:style-name="ifm_p_mt.3.76mm_ifm">van mening dat financiële motieven of streefcijfers ten aanzien van zittenblijvers niet leidend dan wel van invloed mogen zijn bij de overstap van een kleuter van groep 2 naar groep 3;</text:p>
      <text:p text:style-name="ifm_p_mt.3.76mm_ifm">verzoekt de regering om, het besluit over de overstap van een kleuter van groep 2 naar groep 3 enkel en alleen over te laten aan de interpretatie van de kleuterjuf of kleutermeester;</text:p>
      <text:p text:style-name="ifm_p_mt.3.76mm_ifm">verzoekt de regering tevens om streefcijfers ten aanzien van het zittenblijven van groep 2 naar groep 3 te schrappen,</text:p>
      <text:p text:style-name="ifm_p_mt.3.76mm_ifm">en gaat over tot de orde van de dag.</text:p>
      <text:p text:style-name="ifm_p_mt.3.76mm_ifm">Van Gerven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293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293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de leden Van Gerven en Jasper van Dijk over het besluit over de overstap van groep 2 naar groep 3 overlaten aan de kleuterjuf of -meester</dc:title>
    <meta:user-defined meta:name="OVERHEIDop.ParlID/DC.identifier">kst-31293-340</meta:user-defined>
    <meta:user-defined meta:name="OVERHEIDop.ondernummer">340</meta:user-defined>
    <meta:user-defined meta:name="DCTERMS.W3CDTF/DCTERMS.available">2016-11-10</meta:user-defined>
    <meta:user-defined meta:name="OVERHEIDop.KamerstukTypen/DC.type">Motie</meta:user-defined>
    <meta:user-defined meta:name="OVERHEIDop.dossiernummer">31293</meta:user-defined>
    <meta:user-defined meta:name="OVERHEIDop.documenttitel">Motie van de leden Van Gerven en Jasper van Dijk over het besluit over de overstap van groep 2 naar groep 3 overlaten aan de kleuterjuf of -meester</meta:user-defined>
    <meta:user-defined meta:name="OVERHEIDop.Parlementair/DC.type">Kamerstuk</meta:user-defined>
    <meta:user-defined meta:name="OVERHEIDop.indiener">J.J. (Jasper) van Dijk</meta:user-defined>
    <meta:user-defined meta:name="OVERHEIDop.indiener">H.P.J. van Gerven</meta:user-defined>
    <meta:user-defined meta:name="OVERHEIDop.vergaderjaar">2016-2017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de leden Van Gerven en Jasper van Dijk over het besluit over de overstap van groep 2 naar groep 3 overlaten aan de kleuterjuf of -mees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0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