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22
      <text:tab/>MOTIE VAN DE LEDEN VAN MEENEN EN ROG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aan het experiment flexibilisering onderwijstijd een beperkt aantal van twintig scholen tot 2018 mogen deelnemen;</text:p>
      <text:p text:style-name="ifm_p_mt.3.76mm_ifm">overwegende dat flexibilisering van de onderwijstijd de ruimte aan scholen en leerlingen geeft om beter in te spelen op individuele behoeftes en onderwijsconcepten;</text:p>
      <text:p text:style-name="ifm_p_mt.3.76mm_ifm">verzoekt de regering, de mogelijkheid te bieden aan scholen deel te nemen aan het experiment flexibilisering onderwijstijd, wanneer zij een pedagogische visie hebben die hierbij aansluit,</text:p>
      <text:p text:style-name="ifm_p_mt.3.76mm_ifm">en gaat over tot de orde van de dag.</text:p>
      <text:p text:style-name="ifm_p_mt.3.76mm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93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93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rimair Onderwijs; Motie; Motie van de leden Van Meenen en Rog over deelname aan het experiment flexibilisering onderwijstijd door scholen met een hierbij aansluitende pedagogische visie</dc:title>
    <meta:user-defined meta:name="OVERHEIDop.ParlID/DC.identifier">kst-31293-322</meta:user-defined>
    <meta:user-defined meta:name="OVERHEIDop.ondernummer">322</meta:user-defined>
    <meta:user-defined meta:name="DCTERMS.W3CDTF/DCTERMS.available">2016-06-02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Meenen en Rog over deelname aan het experiment flexibilisering onderwijstijd door scholen met een hierbij aansluitende pedagogische visie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vergaderjaar">2015-2016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Meenen en Rog over deelname aan het experiment flexibilisering onderwijstijd door scholen met een hierbij aansluitende pedagogische vi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