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9.06pt_mt.18.8mm_indent.-58.5mm_ifm" text:outline-level="1">Nr. 315
      <text:tab/>MOTIE VAN DE LEDEN VAN MEENEN EN YPMA</text:h>
      <text:p text:style-name="ifm_p_ifm">Voorgesteld 1 juni 2016</text:p>
      <text:p text:style-name="ifm_p_mt.3.76mm_ifm">De Kamer,</text:p>
      <text:p text:style-name="ifm_p_mt.3.76mm_ifm">gehoord de beraadslaging,</text:p>
      <text:p text:style-name="ifm_p_mt.3.76mm_ifm">overwegende dat het voor de ontwikkeling van onderwijsvernieuwing van groot belang is dat docenten in het basisonderwijs en voortgezet onderwijs voldoende tijd hebben om dit op een hoog niveau vorm te geven;</text:p>
      <text:p text:style-name="ifm_p_mt.3.76mm_ifm">spreekt uit te streven naar een maximaal aantal lesuren van twintig per (fulltime) docent voor het voortgezet onderwijs en acht dagdelen voor een (fulltime) docent in het primair onderwijs;</text:p>
      <text:p text:style-name="ifm_p_mt.3.76mm_ifm">verzoekt de regering, in overleg met het onderwijsveld hiertoe voorstellen uit te werken, inclusief financiële consequenties en consequenties voor leerlingen, waardoor leraren tijd en ruimte krijgen om zich te verbeteren, verbreden, verdiepen en vorm te geven aan onderwijsvernieuwing,</text:p>
      <text:p text:style-name="ifm_p_mt.3.76mm_ifm">en gaat over tot de orde van de dag.</text:p>
      <text:p text:style-name="ifm_p_mt.3.76mm_ifm">Van Meenen</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15<text:tab/><text:page-number text:select-page="current"/></text:p>
      </style:footer>
    </style:master-page>
    <style:master-page xmlns:sdu-fn="http://schema.sdu.nl/2011/07/functions" style:name="Landscape" style:page-layout-name="landscape-margin-text">
      <style:footer>
        <text:p text:style-name="footer">Tweede Kamer, vergaderjaar 2015-2016, 31 293,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de leden Van Meenen en Ypma over leraren de ruimte geven voor verbreding, verdieping en onderwijsvernieuwing</dc:title>
    <meta:user-defined meta:name="OVERHEIDop.ParlID/DC.identifier">kst-31293-315</meta:user-defined>
    <meta:user-defined meta:name="OVERHEIDop.ondernummer">315</meta:user-defined>
    <meta:user-defined meta:name="DCTERMS.W3CDTF/DCTERMS.available">2016-06-02</meta:user-defined>
    <meta:user-defined meta:name="OVERHEIDop.KamerstukTypen/DC.type">Motie</meta:user-defined>
    <meta:user-defined meta:name="OVERHEIDop.dossiernummer">31293</meta:user-defined>
    <meta:user-defined meta:name="OVERHEIDop.documenttitel">Motie van de leden Van Meenen en Ypma over leraren de ruimte geven voor verbreding, verdieping en onderwijsvernieuwing</meta:user-defined>
    <meta:user-defined meta:name="OVERHEIDop.Parlementair/DC.type">Kamerstuk</meta:user-defined>
    <meta:user-defined meta:name="OVERHEIDop.indiener">L. Ypma</meta:user-defined>
    <meta:user-defined meta:name="OVERHEIDop.indiener">P.H. van Meenen</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de leden Van Meenen en Ypma over leraren de ruimte geven voor verbreding, verdieping en onderwijsvernieuwing</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