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07
      <text:tab/>MOTIE VAN HET LID SIDERIUS</text:h>
      <text:p text:style-name="ifm_p_ifm">Voorgesteld 19 april 2016</text:p>
      <text:p text:style-name="ifm_p_mt.3.76mm_ifm">De Kamer,</text:p>
      <text:p text:style-name="ifm_p_mt.3.76mm_ifm">gehoord de beraadslaging,</text:p>
      <text:p text:style-name="ifm_p_mt.3.76mm_ifm">constaterende dat gemeenten en schoolbesturen in een deel van de situaties grote zorg hebben over de ontoereikendheid van de bekostiging voor onderwijshuisvesting primair onderwijs en voortgezet onderwijs;</text:p>
      <text:p text:style-name="ifm_p_mt.3.76mm_ifm">constaterende dat de Algemene Rekenkamer concludeert dat de procedure voor nieuwbouw in onderwijshuisvesting in onderwijswetten onvoldoende aansluit bij de praktijk, met name waarbij het gaat om wetgeving, bekostiging, termijnen en juridische status;</text:p>
      <text:p text:style-name="ifm_p_mt.3.76mm_ifm">constaterende dat gemeenten en schoolbesturen soms huiverig zijn om nieuwe investeringen te doen vanwege de wisselvallige en kortetermijnbekostiging van onderwijshuisvesting;</text:p>
      <text:p text:style-name="ifm_p_mt.3.76mm_ifm">verzoekt de regering, onderwijswetgeving te wijzigen zodat procedures, bekostiging en de juridische status van (integrale) onderwijshuisvestingsplannen uitgaan van meerjarige en meer structurele bekostiging, zodat gemeenten in staat worden gesteld om integrale onderwijshuisvestingsplannen te maken voor perioden van tien jaar of langer,</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07<text:tab/><text:page-number text:select-page="current"/></text:p>
      </style:footer>
    </style:master-page>
    <style:master-page xmlns:sdu-fn="http://schema.sdu.nl/2011/07/functions" style:name="Landscape" style:page-layout-name="landscape-margin-text">
      <style:footer>
        <text:p text:style-name="footer">Tweede Kamer, vergaderjaar 2015-2016, 31 29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Siderius over integrale onderwijshuisvestingsplannen voor tien jaar of langer</dc:title>
    <meta:user-defined meta:name="OVERHEIDop.ParlID/DC.identifier">kst-31293-307</meta:user-defined>
    <meta:user-defined meta:name="OVERHEIDop.ondernummer">307</meta:user-defined>
    <meta:user-defined meta:name="DCTERMS.W3CDTF/DCTERMS.available">2016-04-20</meta:user-defined>
    <meta:user-defined meta:name="OVERHEIDop.KamerstukTypen/DC.type">Motie</meta:user-defined>
    <meta:user-defined meta:name="OVERHEIDop.dossiernummer">31293</meta:user-defined>
    <meta:user-defined meta:name="OVERHEIDop.documenttitel">Motie van het lid Siderius over integrale onderwijshuisvestingsplannen voor tien jaar of langer</meta:user-defined>
    <meta:user-defined meta:name="OVERHEIDop.Parlementair/DC.type">Kamerstuk</meta:user-defined>
    <meta:user-defined meta:name="OVERHEIDop.indiener">T.E. Siderius</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Siderius over integrale onderwijshuisvestingsplannen voor tien jaar of langer</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