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30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303<text:tab/>BRIEF VAN DE STAATSSECRETARIS VAN ONDERWIJS, CULTUUR EN WETENSCHAP</text:h>
      <text:p text:style-name="ifm_p_mt.3.76mm_ifm">Aan de Voorzitter van de Tweede Kamer der Staten-Generaal</text:p>
      <text:p text:style-name="ifm_p_mt.3.76mm_ifm">Den Haag, 4 april 2016</text:p>
      <text:p text:style-name="ifm_p_mt.3.76mm_ifm">In lijn met de aangehouden motie van de leden Van Meenen (D66) en Rog (CDA), heb ik de Onderwijscoöperatie per brief gevraagd om een voorstel uit te werken over de wijze waarop de vervolgfase van Onderwijs2032 ingericht kan worden.<text:note text:id="ID-719072-d36e75" text:note-class="footnote"><text:note-citation text:label="1 ">1</text:note-citation><text:note-body><text:p text:style-name="ifm_p_font.normal_size.6.93pt_mt..5mm_indent.-0.1161in_mleft.0.1161in_ifm">Kamerstuk 31 293, nr. 283</text:p></text:note-body></text:note> Conform het verzoek van de Vaste Kamercommissie voor Onderwijs, Cultuur en Wetenschap stuur ik u hierbij een afschrift van deze brief<text:note text:id="ID-719072-d36e83" text:note-class="footnote"><text:note-citation text:label="2 ">2</text:note-citation><text:note-body><text:p text:style-name="ifm_p_font.normal_size.6.93pt_mt..5mm_indent.-0.1161in_mleft.0.1161in_ifm">Raadpleegbaar via www.tweedekamer.nl</text:p></text:note-body></text:note>.</text:p>
      <text:p text:style-name="ifm_p_mt.3.76mm_ifm">De Onderwijscoöperatie heeft op 16 maart jongstleden hierop gereageerd. Ook uw Kamer heeft hier een afschrift van ontvangen. Naar aanleiding van deze reactie heb ik op 25 maart met het bestuur van de Onderwijscoöperatie gesproken over hun rol in de volgende fase en de betrokkenheid van leraren daarbij. Dit gesprek heeft geleid tot bijgevoegde brief aan de Onderwijscoöperatie<text:note text:id="ID-719072-d36e94" text:note-class="footnote"><text:note-citation text:label="3 ">3</text:note-citation><text:note-body><text:p text:style-name="ifm_p_font.normal_size.6.93pt_mt..5mm_indent.-0.1161in_mleft.0.1161in_ifm">Raadpleegbaar via www.tweedekamer.nl</text:p></text:note-body></text:note>. Zoals verzocht door de Vaste Kamercommissie voor Onderwijs, Cultuur en Wetenschap ontvangt u hierbij een afschrift hiervan.</text:p>
      <text:p text:style-name="ifm_p_mt.3.76mm_ifm">In deze brief verzoek ik de Onderwijscoöperatie om voor 15 april 2016 met een procesvoorstel te komen. Ik heb aan de Onderwijscoöperatie gevraagd om in hun voorstel ook recht te doen aan de aangenomen moties van uw Kamer, daar waar deze betrekking hebben op de uitwerking van het kerncurriculum.<text:note text:id="ID-719072-d36e105" text:note-class="footnote"><text:note-citation text:label="4 ">4</text:note-citation><text:note-body><text:p text:style-name="ifm_p_font.normal_size.6.93pt_mt..5mm_indent.-0.1161in_mleft.0.1161in_ifm">Kamerstuk 31 293, nr. 292, Kamerstuk 31 293, nr. 290, Kamerstuk 31 293, nr. 287, Kamerstuk 31 293, nr. 291, Kamerstuk 31 293, nr. 293, Kamerstuk 31 293, nr. 296</text:p></text:note-body></text:note> Over het voorstel ga ik graag met uw Kamer in gesprek.</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93, nr. 303<text:tab/><text:page-number text:select-page="current"/></text:p>
      </style:footer>
    </style:master-page>
    <style:master-page xmlns:sdu-fn="http://schema.sdu.nl/2011/07/functions" style:name="Landscape" style:page-layout-name="landscape-margin-text">
      <style:footer>
        <text:p text:style-name="footer">Tweede Kamer, vergaderjaar 2015-2016, 31 293, nr. 3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rimair Onderwijs; Brief regering; Uitlijning vervolgaanpak Onderwijs2032</dc:title>
    <meta:user-defined meta:name="OVERHEIDop.ParlID/DC.identifier">kst-31293-303</meta:user-defined>
    <meta:user-defined meta:name="OVERHEIDop.ondernummer">303</meta:user-defined>
    <meta:user-defined meta:name="DCTERMS.W3CDTF/DCTERMS.available">2016-04-07</meta:user-defined>
    <meta:user-defined meta:name="OVERHEIDop.KamerstukTypen/DC.type">Brief</meta:user-defined>
    <meta:user-defined meta:name="OVERHEIDop.dossiernummer">31293;31289</meta:user-defined>
    <meta:user-defined meta:name="OVERHEIDop.documenttitel">Uitlijning vervolgaanpak Onderwijs2032</meta:user-defined>
    <meta:user-defined meta:name="OVERHEIDop.Parlementair/DC.type">Kamerstuk</meta:user-defined>
    <meta:user-defined meta:name="OVERHEIDop.indiener">S. Dekker</meta:user-defined>
    <meta:user-defined meta:name="OVERHEIDop.vergaderjaar">2015-2016</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Uitlijning vervolgaanpak Onderwijs2032</meta:user-defined>
    <meta:user-defined meta:name="OVERHEIDop.publicationName">Kamerstuk</meta:user-defined>
    <meta:user-defined meta:name="OVERHEID.Organisatietype/OVERHEID.organisationType">staten generaal</meta:user-defined>
    <meta:user-defined meta:name="DCTERMS.W3CDTF/DCTERMS.issued">2016-04-04</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