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300<text:tab/>GEWIJZIGDE MOTIE VAN HET LID KUZU TER VERVANGING VAN DIE GEDRUKT ONDER NR. 294 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uit onderzoek en uit inspectiegegevens blijkt dat het nog niet goed genoeg gesteld is met het burgerschapsonderwijs;</text:p>
      <text:p text:style-name="ifm_p_mt.3.76mm_ifm">verzoekt de regering om, door het Ontwerpteam2032 burgerschapscompetenties expliciet te laten vaststell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Gewijzigde motie (nader); Gewijzigde motie van het lid Kuzu (t.v.v. 31293, nr. 294) over expliciet vaststellen van burgerschapscompetenties</dc:title>
    <meta:user-defined meta:name="OVERHEIDop.ParlID/DC.identifier">kst-31293-300</meta:user-defined>
    <meta:user-defined meta:name="OVERHEIDop.ondernummer">300</meta:user-defined>
    <meta:user-defined meta:name="DCTERMS.W3CDTF/DCTERMS.available">2016-03-16</meta:user-defined>
    <meta:user-defined meta:name="OVERHEIDop.KamerstukTypen/DC.type">Motie</meta:user-defined>
    <meta:user-defined meta:name="OVERHEIDop.dossiernummer">31293;31289</meta:user-defined>
    <meta:user-defined meta:name="OVERHEIDop.documenttitel">Gewijzigde motie van het lid Kuzu (t.v.v. 31293, nr. 294) over expliciet vaststellen van burgerschapscompetenties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Gewijzigde motie (nader); Gewijzigde motie van het lid Kuzu (t.v.v. 31293, nr. 294) over expliciet vaststellen van burgerschapscompet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