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79<text:tab/>BRIEF VAN DE ALGEMENE REKENKAMER</text:h>
      <text:p text:style-name="ifm_p_mt.3.76mm_ifm">Aan de Voorzitter van de Tweede Kamer der Staten-Generaal</text:p>
      <text:p text:style-name="ifm_p_mt.3.76mm_ifm">Den Haag, 4 februari 2016</text:p>
      <text:p text:style-name="ifm_p_mt.3.76mm_ifm">Hierbij bieden wij u aan het op 26 januari 2016 door ons vastgestelde rapport <text:span text:style-name="ifm_span_font.italic_ifm">Schoolgebouwen primair en voortgezet onderwijs: de praktijk gecheckt</text:span><text:note text:id="ID-675500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Brief Algemene Rekenkamer; Aanbieding van het rapport van de Algemene Rekenkamer "Schoolgebouwen primair en voortgezet onderwijs: de praktijk gecheckt"</dc:title>
    <meta:user-defined meta:name="OVERHEIDop.ParlID/DC.identifier">kst-31293-279</meta:user-defined>
    <meta:user-defined meta:name="OVERHEIDop.ondernummer">279</meta:user-defined>
    <meta:user-defined meta:name="DCTERMS.W3CDTF/DCTERMS.available">2016-02-04</meta:user-defined>
    <meta:user-defined meta:name="OVERHEIDop.KamerstukTypen/DC.type">Brief</meta:user-defined>
    <meta:user-defined meta:name="OVERHEIDop.dossiernummer">31293;31289</meta:user-defined>
    <meta:user-defined meta:name="OVERHEIDop.documenttitel">Aanbieding van het rapport van de Algemene Rekenkamer "Schoolgebouwen primair en voortgezet onderwijs: de praktijk gecheckt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Algemene Rekenkamer; Aanbieding van het rapport van de Algemene Rekenkamer "Schoolgebouwen primair en voortgezet onderwijs: de praktijk gecheck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