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63
      <text:tab/>MOTIE VAN HET LID YPMA</text:h>
      <text:p text:style-name="ifm_p_ifm">Voorgesteld 10 juni 2015</text:p>
      <text:p text:style-name="ifm_p_mt.3.76mm_ifm">De Kamer,</text:p>
      <text:p text:style-name="ifm_p_mt.3.76mm_ifm">gehoord de beraadslaging,</text:p>
      <text:p text:style-name="ifm_p_mt.3.76mm_ifm">van mening dat kinderen recht hebben op voldoende aandacht in de klas en dat het heel lastig is voor leraren om hiervoor zorg te dragen in een klas van 29 leerlingen of meer;</text:p>
      <text:p text:style-name="ifm_p_mt.3.76mm_ifm">constaterende dat in 2014 13,9% van de klassen 29 of meer leerlingen telde;</text:p>
      <text:p text:style-name="ifm_p_mt.3.76mm_ifm">constaterende dat het van groot belang is dat scholen ouders betrekken bij de keuzes die zij maken omtrent de grootte van klassen;</text:p>
      <text:p text:style-name="ifm_p_mt.3.76mm_ifm">verzoekt de regering, scholen op te roepen om via de «pas toe of leg uit»-methode de keuze voor 29 leerlingen of meer in een klas aan de medezeggenschapsraad te verantwoorden en toe te lichten waarom in hun aanpak kinderen desondanks voldoende aandacht krijgen;</text:p>
      <text:p text:style-name="ifm_p_mt.3.76mm_ifm">verzoekt de regering, via de sectororganisaties te inventariseren hoe schoolbesturen zich inspannen om de klassengrootte te beperken tot minder dan 29 leerlingen, dan wel toe te lichten waarom in hun aanpak kinderen desondanks voldoende aandacht krijgen en wat de resultaten daarvan zijn, en de Kamer hierover te rapporteren,</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63<text:tab/><text:page-number text:select-page="current"/></text:p>
      </style:footer>
    </style:master-page>
    <style:master-page xmlns:sdu-fn="http://schema.sdu.nl/2011/07/functions" style:name="Landscape" style:page-layout-name="landscape-margin-text">
      <style:footer>
        <text:p text:style-name="footer">Tweede Kamer, vergaderjaar 2014-2015, 31 293,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Motie; Motie van het lid Ypma over de inspanningen van schoolbesturen om klassen te beperken tot 29 leerlingen of minder</dc:title>
    <meta:user-defined meta:name="OVERHEIDop.ParlID/DC.identifier">kst-31293-263</meta:user-defined>
    <meta:user-defined meta:name="OVERHEIDop.ondernummer">263</meta:user-defined>
    <meta:user-defined meta:name="DCTERMS.W3CDTF/DCTERMS.available">2015-06-11</meta:user-defined>
    <meta:user-defined meta:name="OVERHEIDop.KamerstukTypen/DC.type">Motie</meta:user-defined>
    <meta:user-defined meta:name="OVERHEIDop.dossiernummer">31293</meta:user-defined>
    <meta:user-defined meta:name="OVERHEIDop.documenttitel">Motie van het lid Ypma over de inspanningen van schoolbesturen om klassen te beperken tot 29 leerlingen of minder</meta:user-defined>
    <meta:user-defined meta:name="OVERHEIDop.Parlementair/DC.type">Kamerstuk</meta:user-defined>
    <meta:user-defined meta:name="OVERHEIDop.indiener">L. Ypma</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Ypma over de inspanningen van schoolbesturen om klassen te beperken tot 29 leerlingen of minder</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