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261
      <text:tab/>MOTIE VAN HET LID SIDERIUS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er nog steeds klassen in het basisonderwijs zijn van meer dan 30 leerlingen;</text:p>
      <text:p text:style-name="ifm_p_mt.3.76mm_ifm">van mening dat er een einde gemaakt moet worden aan het bestaan van deze megaklassen;</text:p>
      <text:p text:style-name="ifm_p_mt.3.76mm_ifm">verzoekt de regering, per direct een maximumgroepsgrootte in te stellen van 30 leerlingen in het basisonderwijs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imair Onderwijs; Motie; Motie van het lid Siderius over een maximum van 30 leerlingen per klas</dc:title>
    <meta:user-defined meta:name="OVERHEIDop.ParlID/DC.identifier">kst-31293-261</meta:user-defined>
    <meta:user-defined meta:name="OVERHEIDop.ondernummer">261</meta:user-defined>
    <meta:user-defined meta:name="DCTERMS.W3CDTF/DCTERMS.available">2015-06-11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Siderius over een maximum van 30 leerlingen per klas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Siderius over een maximum van 30 leerlingen per k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