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58
      <text:tab/>BRIEF VAN DE STAATSSECRETARIS VAN ONDERWIJS, CULTUUR EN WETENSCHAP</text:h>
      <text:p text:style-name="ifm_p_mt.3.76mm_ifm">Aan de Voorzitter van de Tweede Kamer der Staten-Generaal</text:p>
      <text:p text:style-name="ifm_p_mt.3.76mm_ifm">Den Haag, 20 mei 2015</text:p>
      <text:p text:style-name="ifm_p_mt.3.76mm_ifm">Jaarlijks wordt met het Departementaal Jaarverslag ook nieuwe kerncijfers gepubliceerd, waaronder ook de leerling-leraarratio en de personeelssterkte. Vanaf dit jaar worden deze cijfers gepubliceerd op www.onderwijsincijfers.nl. In mijn beantwoording van Kamervragen over de ontwikkeling groepsgrootte in het basisonderwijs heb ik voor de nieuwe leerling-leraarratio voor het primair onderwijs verwezen naar de publicatie van deze gegevens op de website, uiterlijk 20 mei 2015 (Kamerstuk 31 293 nr. 241).</text:p>
      <text:p text:style-name="ifm_p_mt.3.76mm_ifm">Bij reguliere kwaliteitscontroles bleek dat dit jaar de gegevensleveringen over personeel in het primair onderwijs niet geheel correct waren. De cijfers over de leerling-leraarratio en de personeelssterkte zijn daarom nog onvoldoende betrouwbaar om te publiceren. DUO en de leveranciers van de personeelsgegevens zijn op dit moment hard aan de slag om de onvolkomenheden op te sporen en op te lossen. Ik zal u op zo kort mogelijke termijn van betrouwbare gegevens voorzi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58<text:tab/><text:page-number text:select-page="current"/></text:p>
      </style:footer>
    </style:master-page>
    <style:master-page xmlns:sdu-fn="http://schema.sdu.nl/2011/07/functions" style:name="Landscape" style:page-layout-name="landscape-margin-text">
      <style:footer>
        <text:p text:style-name="footer">Tweede Kamer, vergaderjaar 2014-2015, 31 293,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Brief regering; Personeelsgegevens primair onderwijs niet beschikbaar op 20 mei 2015</dc:title>
    <meta:user-defined meta:name="OVERHEIDop.ParlID/DC.identifier">kst-31293-258</meta:user-defined>
    <meta:user-defined meta:name="OVERHEIDop.ondernummer">258</meta:user-defined>
    <meta:user-defined meta:name="DCTERMS.W3CDTF/DCTERMS.available">2015-05-27</meta:user-defined>
    <meta:user-defined meta:name="OVERHEIDop.KamerstukTypen/DC.type">Brief</meta:user-defined>
    <meta:user-defined meta:name="OVERHEIDop.dossiernummer">31293</meta:user-defined>
    <meta:user-defined meta:name="OVERHEIDop.documenttitel">Personeelsgegevens primair onderwijs niet beschikbaar op 20 mei 2015</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Personeelsgegevens primair onderwijs niet beschikbaar op 20 mei 2015</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