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9.06pt_mt.18.8mm_indent.-58.5mm_ifm" text:outline-level="1">Nr. 254
      <text:tab/>MOTIE VAN HET LID VAN MEENEN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flexibilisering van de onderwijstijd kan helpen bij het verbeteren van de onderwijskwaliteit van scholen, inclusief scholen die niet het predicaat «excellente school» hebben;</text:p>
      <text:p text:style-name="ifm_p_mt.3.76mm_ifm">constaterende dat de regering de Kamer voor de zomer zal informeren over de uitwerking van de randvoorwaarden om te werken met flexibele onderwijstijden;</text:p>
      <text:p text:style-name="ifm_p_mt.3.76mm_ifm">constaterende dat het predicaat «excellente school» niet verleend wordt door de inspectie, maar door een jury op basis van zelf opgestelde criteria aan scholen die zich vrijwillig aanmelden;</text:p>
      <text:p text:style-name="ifm_p_mt.3.76mm_ifm">verzoekt de regering, bij de uitwerking van de randvoorwaarden voor het werken met flexibele onderwijstijden het predicaat «excellente school» niet te gebruiken als randvoorwaarde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imair Onderwijs; Motie; Motie van het lid Van Meenen over niet gebruiken van het predicaat "excellente school" als randvoorwaarde</dc:title>
    <meta:user-defined meta:name="OVERHEIDop.ParlID/DC.identifier">kst-31293-254</meta:user-defined>
    <meta:user-defined meta:name="OVERHEIDop.ondernummer">254</meta:user-defined>
    <meta:user-defined meta:name="DCTERMS.W3CDTF/DCTERMS.available">2015-05-01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Meenen over niet gebruiken van het predicaat "excellente school" als randvoorwaarde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Meenen over niet gebruiken van het predicaat "excellente school" als randvoor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