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24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248
      <text:tab/>MOTIE VAN HET LID SIDERIUS</text:h>
      <text:p text:style-name="ifm_p_ifm">Voorgesteld 25 maart 2015</text:p>
      <text:p text:style-name="ifm_p_mt.3.76mm_ifm">De Kamer,</text:p>
      <text:p text:style-name="ifm_p_mt.3.76mm_ifm">gehoord de beraadslaging,</text:p>
      <text:p text:style-name="ifm_p_mt.3.76mm_ifm">constaterende dat er scholen zijn die honderden tot soms zelfs duizenden euro's aan vrijwillige ouderbijdrage vragen;</text:p>
      <text:p text:style-name="ifm_p_mt.3.76mm_ifm">van mening dat uitschieters van de vrijwillige ouderbijdrage op scholen onwenselijk zijn, omdat die tweedeling en segregatie in het onderwijs aanwakkeren;</text:p>
      <text:p text:style-name="ifm_p_mt.3.76mm_ifm">van mening dat er geen financiële drempel mag zijn voor ouders om zich bij de school van voorkeur te melden;</text:p>
      <text:p text:style-name="ifm_p_mt.3.76mm_ifm">verzoekt de regering, in overleg met het onderwijsveld de vrijwillige ouderbijdrage te maximeren en de Kamer hierover voor de begrotingsbehandeling 2016 te informeren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93, nr. 2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93, nr. 2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rimair Onderwijs; Motie; Motie van het lid Siderius over maximeren van de vrijwillige ouderbijdrage</dc:title>
    <meta:user-defined meta:name="OVERHEIDop.ParlID/DC.identifier">kst-31293-248</meta:user-defined>
    <meta:user-defined meta:name="OVERHEIDop.ondernummer">248</meta:user-defined>
    <meta:user-defined meta:name="DCTERMS.W3CDTF/DCTERMS.available">2015-03-26</meta:user-defined>
    <meta:user-defined meta:name="OVERHEIDop.KamerstukTypen/DC.type">Motie</meta:user-defined>
    <meta:user-defined meta:name="OVERHEIDop.dossiernummer">31293</meta:user-defined>
    <meta:user-defined meta:name="OVERHEIDop.documenttitel">Motie van het lid Siderius over maximeren van de vrijwillige ouderbijdrage</meta:user-defined>
    <meta:user-defined meta:name="OVERHEIDop.Parlementair/DC.type">Kamerstuk</meta:user-defined>
    <meta:user-defined meta:name="OVERHEIDop.indiener">T.E. Siderius</meta:user-defined>
    <meta:user-defined meta:name="OVERHEIDop.vergaderjaar">2014-2015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het lid Siderius over maximeren van de vrijwillige ouderbijdrag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25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