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_mt.3.7mm_ifm">
      <style:table-properties fo:margin-bottom="0in" fo:margin-top="3.7mm" fo:margin-left="0in" fo:margin-right="0in" style:shadow="none" table:align="margins"/>
    </style:style>
  </office:automatic-styles>
  <office:body>
    <office:text>
      <draw:frame draw:name="frillblok" draw:style-name="frame.frillblok" draw:z-index="0" svg:width="1.5602in" svg:x="15mm" svg:y="253.5mm" text:anchor-type="page" text:anchor-page-number="1">
        <draw:text-box fo:min-height="0.2in">
          <text:p text:style-name="frillblok">kst-31293-2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40
      <text:tab/>BRIEF VAN DE STAATSSECRETARIS VAN ONDERWIJS, CULTUUR EN WETENSCHAP</text:h>
      <text:p text:style-name="ifm_p_mt.3.76mm_ifm">Aan de Voorzitter van de Tweede Kamer der Staten-Generaal</text:p>
      <text:p text:style-name="ifm_p_mt.3.76mm_ifm">Den Haag, 2 februari 2015</text:p>
      <text:p text:style-name="ifm_p_mt.3.76mm_ifm">Op 15 januari 2015 heb ik een Algemeen Overleg (AO) met uw Kamer gevoerd over toekomstgericht funderend onderwijs. Onderwerp van gesprek was de vraag welke kennis en vaardigheden kinderen nu moeten leren, zodat zij straks zo goed mogelijk op de toekomst zijn voorbereid. Net als elders in Nederland roept deze vraag ook in uw Kamer veel reacties op. Deze zijn overwegend positief van aard: het nut en de noodzaak van een herijking van het curriculum wordt breed gevoeld.</text:p>
      <text:p text:style-name="ifm_p_mt.3.76mm_ifm">In mijn brief van 12 januari jongstleden heb ik uw Kamer geïnformeerd over de wijze waarop geïnteresseerden kunnen bijdragen aan de lopende discussie #Onderwijs2032, wat er met deze inbreng gedaan wordt en hoe het vervolgtraject er uit ziet.<text:note text:id="ID-458398-d36e88" text:note-class="footnote"><text:note-citation text:label="1 ">1</text:note-citation><text:note-body><text:p text:style-name="ifm_p_font.normal_size.6.93pt_mt..5mm_indent.-0.1161in_mleft.0.1161in_ifm">Kamerstuk 31 293, nr. 232</text:p></text:note-body></text:note> Hierin heb ik onder andere aangekondigd dat binnenkort het platform #Onderwijs2032 gepresenteerd wordt met als taak de lopende discussie te verdiepen, te verbreden en richting te geven. Daarnaast vraag ik het platform een advies te schrijven over de vraag welke kennis en vaardigheden leerlingen nodig hebben om volwaardig in onze (toekomstige) samenleving te participeren. Zoals ik tijdens het AO heb toegezegd te zullen doen, informeer ik u met deze brief welke experts vanuit het onderwijs en daarbuiten zitting gaan nemen in het platform.</text:p>
      <text:h text:style-name="ifm_p_font.bold_mt.3.76mm_page.keep-with-next_ifm" text:outline-level="1">Samenstelling van het platform #Onderwijs2032</text:h>
      <text:p text:style-name="ifm_p_mt.3.76mm_ifm">Centrale vraag is dus welke kennis en vaardigheden leerlingen nodig hebben om volwaardig in onze (toekomstige) samenleving te participeren. Deze ingewikkelde vraag kent geen eenvoudig antwoord, zo blijkt ook uit de eerste analyse van de reacties op #Onderwijs2032.</text:p>
      <text:p text:style-name="ifm_p_mt.3.76mm_ifm">Ik hecht sterk aan het realiseren van breed draagvlak voor een toekomstgericht curriculum. Om dit te bereiken is het niet alleen belangrijk om recht te doen aan de verschillen in opvattingen, maar vooral ook gezamenlijk te zoeken naar de overeenkomsten daarin. Dit vraagt om een gevarieerd samengesteld platform met leden van zowel binnen als buiten het onderwijs.</text:p>
      <text:p text:style-name="ifm_p_mt.3.76mm_ifm">Met trots kan ik u meedelen dat we er in geslaagd zijn om een breed samengestelde groep te formeren, waarmee recht wordt gedaan aan het brede maatschappelijke belang van toekomstgericht onderwijs. Graag informeer ik u hierbij over de samenstelling van de groep die – onder leiding van Paul Schnabel – deze opdracht gaat vervullen:</text:p>
      <table:table table:style-name="ifm_table_pgwide._mt.3.7mm_ifm">
        <table:table-column table:style-name="table1.tg1.col1"/>
        <table:table-column table:style-name="table1.tg1.col2"/>
        <table:table-row>
          <table:table-cell table:style-name="table.cell.top">
            <text:p text:style-name="text.cell.7.left">Renée van Eijk</text:p>
          </table:table-cell>
          <table:table-cell table:style-name="table.cell.top.pleft.pright">
            <text:p text:style-name="text.cell.7.left">lerares op Combinatie 70 in Rotterdam</text:p>
          </table:table-cell>
        </table:table-row>
        <table:table-row>
          <table:table-cell table:style-name="table.cell.top">
            <text:p text:style-name="text.cell.7.left">Jan Verweij</text:p>
          </table:table-cell>
          <table:table-cell table:style-name="table.cell.top.pleft.pright">
            <text:p text:style-name="text.cell.7.left">leraar filosofie op het Sint Odulphuslyceum in Tilburg, vakdidacticus filosofie Universiteit van Tilburg</text:p>
          </table:table-cell>
        </table:table-row>
        <table:table-row>
          <table:table-cell table:style-name="table.cell.top">
            <text:p text:style-name="text.cell.7.left">Martine Visser</text:p>
          </table:table-cell>
          <table:table-cell table:style-name="table.cell.top.pleft.pright">
            <text:p text:style-name="text.cell.7.left">rector Christelijke Scholengemeenschap Calvijn in Rotterdam en Barendrecht</text:p>
          </table:table-cell>
        </table:table-row>
        <table:table-row>
          <table:table-cell table:style-name="table.cell.top">
            <text:p text:style-name="text.cell.7.left">Theo Douma</text:p>
          </table:table-cell>
          <table:table-cell table:style-name="table.cell.top.pleft.pright">
            <text:p text:style-name="text.cell.7.left">voorzitter College van Bestuur van O2G2 in Groningen</text:p>
          </table:table-cell>
        </table:table-row>
        <table:table-row>
          <table:table-cell table:style-name="table.cell.top">
            <text:p text:style-name="text.cell.7.left">Ab van der Touw</text:p>
          </table:table-cell>
          <table:table-cell table:style-name="table.cell.top.pleft.pright">
            <text:p text:style-name="text.cell.7.left">CEO Siemens Nederland</text:p>
          </table:table-cell>
        </table:table-row>
        <table:table-row>
          <table:table-cell table:style-name="table.cell.top">
            <text:p text:style-name="text.cell.7.left">Geert ten Dam</text:p>
          </table:table-cell>
          <table:table-cell table:style-name="table.cell.top.pleft.pright">
            <text:p text:style-name="text.cell.7.left">hoogleraar onderwijskunde, Universiteit van Amsterdam</text:p>
          </table:table-cell>
        </table:table-row>
        <table:table-row>
          <table:table-cell table:style-name="table.cell.top">
            <text:p text:style-name="text.cell.7.left">Farid Tabarki</text:p>
          </table:table-cell>
          <table:table-cell table:style-name="table.cell.top.pleft.pright">
            <text:p text:style-name="text.cell.7.left">trendwatcher, oprichter van Studio Zeitgeist</text:p>
          </table:table-cell>
        </table:table-row>
      </table:table>
      <text:p text:style-name="ifm_p_mt.3.76mm_ifm">Met veel enthousiasme kijk ik uit naar het vervolg van de discussie over #Onderwijs2032. Ik heb er alle vertrouwen in dat het platform er in slaagt om op basis van deze discussie te komen tot een breed gedragen advies over een toekomstgericht curriculum. Over zowel dit advies als de daaropvolgende kabinetsreactie, ga ik in het najaar van 2015 graag met uw Kamer in gesprek.</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40<text:tab/><text:page-number text:select-page="current"/></text:p>
      </style:footer>
    </style:master-page>
    <style:master-page xmlns:sdu-fn="http://schema.sdu.nl/2011/07/functions" style:name="Landscape" style:page-layout-name="landscape-margin-text">
      <style:footer>
        <text:p text:style-name="footer">Tweede Kamer, vergaderjaar 2014-2015, 31 293,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Brief regering; Samenstelling van het platform #Onderwijs2032</dc:title>
    <meta:user-defined meta:name="OVERHEIDop.ParlID/DC.identifier">kst-31293-240</meta:user-defined>
    <meta:user-defined meta:name="OVERHEIDop.ondernummer">240</meta:user-defined>
    <meta:user-defined meta:name="DCTERMS.W3CDTF/DCTERMS.available">2015-02-09</meta:user-defined>
    <meta:user-defined meta:name="OVERHEIDop.KamerstukTypen/DC.type">Brief</meta:user-defined>
    <meta:user-defined meta:name="OVERHEIDop.dossiernummer">31293</meta:user-defined>
    <meta:user-defined meta:name="OVERHEIDop.documenttitel">Samenstelling van het platform #Onderwijs2032</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Samenstelling van het platform #Onderwijs2032</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