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9.06pt_mt.18.8mm_indent.-58.5mm_ifm" text:outline-level="1">Nr. 235
      <text:tab/>MOTIE VAN HET LID VAN MEENEN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constaterende dat de regering met de onderwijs2032-discussie een proces is gestart dat moet leiden tot herijking van het curriculum;</text:p>
      <text:p text:style-name="ifm_p_mt.3.76mm_ifm">constaterende dat na de kabinetsreactie op het advies van het platform #Onderwijs2032 een ontwerpfase volgt en dat het de intentie is van de regering om de vernieuwde kerndoelen en aangepaste eindtermen in 2017 wettelijk vast te stellen;</text:p>
      <text:p text:style-name="ifm_p_mt.3.76mm_ifm">overwegende dat een te langdurig proces van herijking van het curriculum niet wenselijk is;</text:p>
      <text:p text:style-name="ifm_p_mt.3.76mm_ifm">verzoekt de regering, de ontwerpfase voor de zomer van 2016 af te ronden en voor het einde van 2016 de vernieuwde kerndoelen en aangepaste eindtermen vast te stell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imair Onderwijs; Motie; Motie van het lid Van Meenen over eind 2016 de vernieuwde kerndoelen en aangepaste eindtermen vaststellen</dc:title>
    <meta:user-defined meta:name="OVERHEIDop.ParlID/DC.identifier">kst-31293-235</meta:user-defined>
    <meta:user-defined meta:name="OVERHEIDop.ondernummer">235</meta:user-defined>
    <meta:user-defined meta:name="DCTERMS.W3CDTF/DCTERMS.available">2015-02-04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Van Meenen over eind 2016 de vernieuwde kerndoelen en aangepaste eindtermen vaststellen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Van Meenen over eind 2016 de vernieuwde kerndoelen en aangepaste eindtermen vast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