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31-n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231 HERDRUK<text:note text:id="ID-441914-d36e57" text:note-class="footnote"><text:note-citation text:label="1 ">1</text:note-citation><text:note-body><text:p text:style-name="ifm_p_font.normal_size.6.93pt_mt..5mm_indent.-0.1161in_mleft.0.1161in_ifm">I.v.m. een toevoeging in de aanhef</text:p></text:note-body></text:note>
         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16 december 2014</text:p>
      <text:p text:style-name="ifm_p_mt.3.76mm_ifm">Hierbij bieden wij u het advies «Een onderwijsstelsel met veerkracht» van de Onderwijsraad aan<text:note text:id="ID-441914-d36e77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imair Onderwijs; Brief regering; Aanbieding van het advies ‘Een onderwijsstelsel met veerkracht’ van de Onderwijsraad</dc:title>
    <meta:user-defined meta:name="OVERHEIDop.ParlID/DC.identifier">kst-31293-231-n1</meta:user-defined>
    <meta:user-defined meta:name="OVERHEIDop.ondernummer">231</meta:user-defined>
    <meta:user-defined meta:name="DCTERMS.W3CDTF/DCTERMS.available">2015-01-08</meta:user-defined>
    <meta:user-defined meta:name="OVERHEIDop.KamerstukTypen/DC.type">Brief</meta:user-defined>
    <meta:user-defined meta:name="OVERHEIDop.dossiernummer">31293;31289</meta:user-defined>
    <meta:user-defined meta:name="OVERHEIDop.documenttitel">Aanbieding van het advies ‘Een onderwijsstelsel met veerkracht’ van de Onderwijsraad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Aanbieding van het advies ‘Een onderwijsstelsel met veerkracht’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>Herdruk</meta:user-defined>
  </office:meta>
</office:document-meta>
</file>